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Ubuntu" svg:font-family="Ubuntu"/>
    <style:font-face style:name="Verdana" svg:font-family="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</style:style>
    <style:style style:name="P2" style:family="paragraph" style:parent-style-name="Text_20_body">
      <style:paragraph-properties fo:margin-left="0.079cm" fo:margin-right="0.212cm" fo:margin-top="0cm" fo:margin-bottom="0cm" loext:contextual-spacing="false" style:line-height-at-least="0.45cm" fo:text-align="start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Verdana" fo:font-size="9pt" fo:font-style="normal" style:text-underline-style="none" fo:font-weight="normal" style:text-blinking="false" fo:background-color="transparent" fo:padding="0cm" fo:border="none"/>
    </style:style>
    <style:style style:name="P3" style:family="paragraph" style:parent-style-name="Heading_20_1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93951" style:font-name="Ubuntu" fo:font-size="15.75pt" fo:letter-spacing="normal" fo:font-style="normal" fo:font-weight="bold"/>
    </style:style>
    <style:style style:name="T1" style:family="text">
      <style:text-properties fo:font-variant="normal" fo:text-transform="none" fo:color="#093951" style:font-name="Ubuntu" fo:font-size="11.25pt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000000" style:font-name="Ubuntu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Ubuntu" fo:font-size="11.2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Методические рекомендации</text:h>
      <text:p text:style-name="P1"/>
      <text:p text:style-name="P1"><text:a xlink:type="simple" xlink:href="http://www.stavminobr.ru/uploads/files/Тимошенко/Тратникова/Методические%20рекомендации/реком%20применение%20норм%20ТЗ%20к%20судимым.pdf" text:style-name="Internet_20_link" text:visited-style-name="Visited_20_Internet_20_Link"><text:span text:style-name="T1">Разъяснения работодателю</text:span></text:a><text:span text:style-name="T2"> организации, осуществляющей деятельность с участием несовершеннолетних, по применению норм Трудового законодательства в отношении лиц, имевших (имеющих) судимость, либо привлекавшихся к уголовной ответственности</text:span></text:p>
      <text:p text:style-name="P1"><text:a xlink:type="simple" xlink:href="http://www.stavminobr.ru/uploads/files/Тимошенко/Тратникова/Методические%20рекомендации/+Инструкт%20письмо%20о%20введении%20ФГОС%20ВК-452_07%20от%2011.03.2016.pdf" text:style-name="Internet_20_link" text:visited-style-name="Visited_20_Internet_20_Link"><text:span text:style-name="T1">Письмо</text:span></text:a><text:span text:style-name="T2"> министерства образования и науки российской Федерации от 11 марта 2016 г. №ВК-452/07 "О введении ФГОС ОВЗ"</text:span></text:p>
      <text:p text:style-name="P1"><text:a xlink:type="simple" xlink:href="http://www.stavminobr.ru/uploads/files/Тимошенко/Тратникова/Методические%20рекомендации/модели%20раннего%20выявления%20детей%20с%20ОВЗ.pdf" text:style-name="Internet_20_link" text:visited-style-name="Visited_20_Internet_20_Link"><text:span text:style-name="T1">Модели</text:span></text:a><text:span text:style-name="T2"> раннего выявления детей с ОВЗ</text:span></text:p>
      <text:p text:style-name="P1"><text:a xlink:type="simple" xlink:href="http://www.stavminobr.ru/uploads/files/Тимошенко/Тратникова/Методические%20рекомендации/практики%20образование%20детей%20с%20ОВЗ.PDF" text:style-name="Internet_20_link" text:visited-style-name="Visited_20_Internet_20_Link"><text:span text:style-name="T1">Практики</text:span></text:a><text:span text:style-name="T2"> образование детей с ОВЗ</text:span></text:p>
      <text:p text:style-name="P1"><text:a xlink:type="simple" xlink:href="http://www.stavminobr.ru/uploads/files/Тимошенко/Тратникова/Методические%20рекомендации/ранняя%20помощь%20семьям%20детей%20с%20ОВЗ.doc" text:style-name="Internet_20_link" text:visited-style-name="Visited_20_Internet_20_Link"><text:span text:style-name="T1">Ранняя </text:span></text:a><text:span text:style-name="T2">помощь семьям детей с ОВЗ</text:span></text:p>
      <text:p text:style-name="P1"><text:a xlink:type="simple" xlink:href="http://www.stavminobr.ru/uploads/files/Тимошенко/Тратникова/Методические%20рекомендации/расчет%20нормативов%20на%20детей%20с%20оВЗ.pdf" text:style-name="Internet_20_link" text:visited-style-name="Visited_20_Internet_20_Link"><text:span text:style-name="T1">Расчет</text:span></text:a><text:span text:style-name="T2"> нормативов на детей с ОВЗ</text:span></text:p>
      <text:p text:style-name="P1"><text:a xlink:type="simple" xlink:href="http://www.stavminobr.ru/uploads/files/Тимошенко/Тратникова/Методические%20рекомендации/реализация%20адаптированных%20образовательных%20программ.pdf" text:style-name="Internet_20_link" text:visited-style-name="Visited_20_Internet_20_Link"><text:span text:style-name="T1">Реализация</text:span></text:a><text:span text:style-name="T2"> адаптированных образовательных программ</text:span></text:p>
      <text:p text:style-name="P1"><text:a xlink:type="simple" xlink:href="http://www.stavminobr.ru/uploads/files/Тимошенко/Тратникова/Методические%20рекомендации/реализация%20избирательных%20прав%20инвалидов.pdf" text:style-name="Internet_20_link" text:visited-style-name="Visited_20_Internet_20_Link"><text:span text:style-name="T1">Реализация</text:span></text:a><text:span text:style-name="T2"> избирательных прав инвалидов</text:span></text:p>
      <text:p text:style-name="P1"><text:a xlink:type="simple" xlink:href="http://www.stavminobr.ru/uploads/files/Тимошенко/Тратникова/Методические%20рекомендации/реализация%20ФГОС%20с%20ОВЗ.pdf" text:style-name="Internet_20_link" text:visited-style-name="Visited_20_Internet_20_Link"><text:span text:style-name="T1">Реализация</text:span></text:a><text:span text:style-name="T2"> ФГОС с ОВЗ</text:span></text:p>
      <text:p text:style-name="P1"><text:a xlink:type="simple" xlink:href="http://www.stavminobr.ru/uploads/files/Тимошенко/Тратникова/Методические%20рекомендации/рекомендации%20по%20делам%20инвалидов.pdf" text:style-name="Internet_20_link" text:visited-style-name="Visited_20_Internet_20_Link"><text:span text:style-name="T1">Рекомендации</text:span></text:a><text:span text:style-name="T2"> по делам инвалидов</text:span></text:p>
      <text:p text:style-name="P1"><text:a xlink:type="simple" xlink:href="http://www.stavminobr.ru/uploads/files/Тимошенко/Тратникова/Примерный%20уч.план%20ФГОС%20НОО%20ОВЗ.doc" text:style-name="Internet_20_link" text:visited-style-name="Visited_20_Internet_20_Link"><text:span text:style-name="T1">Примерный уч.план ФГОС НОО ОВЗ</text:span></text:a></text:p>
      <text:p text:style-name="P1"><text:a xlink:type="simple" xlink:href="http://www.stavminobr.ru/uploads/files/Тимошенко/Тратникова/Примерный%20уч.план%20ФГОС%20с%20умственной%20отсталостью.doc" text:style-name="Internet_20_link" text:visited-style-name="Visited_20_Internet_20_Link"><text:span text:style-name="T1">Примерный уч.план ФГОС с умственной отсталостью</text:span></text:a></text:p>
      <text:p text:style-name="P1"><text:a xlink:type="simple" xlink:href="http://www.stavminobr.ru/uploads/files/Тимошенко/Тратникова/Рекомендации%20по%20разраб.уч.планов.doc" text:style-name="Internet_20_link" text:visited-style-name="Visited_20_Internet_20_Link"><text:span text:style-name="T1">Рекомендации по разраб.уч.планов</text:span></text:a></text:p>
      <text:p text:style-name="P1"><text:a xlink:type="simple" xlink:href="http://www.stavminobr.ru/uploads/files/Тимошенко/Тратникова/Нормативная%20база/metodrekomendacii-aoop.pdf" text:style-name="Internet_20_link" text:visited-style-name="Visited_20_Internet_20_Link"><text:span text:style-name="T1">Методические рекомендации</text:span></text:a><text:span text:style-name="T2"> по проектированию АООП образовательной организации</text:span></text:p>
      <text:p text:style-name="P1"><text:a xlink:type="simple" xlink:href="http://www.stavminobr.ru/uploads/files/Тимошенко/Тратникова/Нормативная%20база/razrabotkaspecial-noyindividual-noyobrazovatel-noyprogrammyi.pdf" text:style-name="Internet_20_link" text:visited-style-name="Visited_20_Internet_20_Link"><text:span text:style-name="T1">Разработка специальной индивидуальной образовательной программы</text:span></text:a><text:span text:style-name="T2"> (СИОП)</text:span></text:p>
      <text:p text:style-name="P1"><text:a xlink:type="simple" xlink:href="http://www.stavminobr.ru/uploads/files/Тимошенко/Тратникова/Нормативная%20база/texnologkartaproektaoopnoozpr.pdf" text:style-name="Internet_20_link" text:visited-style-name="Visited_20_Internet_20_Link"><text:span text:style-name="T1">Технологическая карта проектирования</text:span></text:a><text:span text:style-name="T2"> АООП НОО для обучающихся с ЗПР.ООП НОО - АООП НОО обучающихся с ЗПР: соответствие разделов образовательных программ</text:span></text:p>
      <text:p text:style-name="P1"><text:span text:style-name="Strong_20_Emphasis"><text:span text:style-name="T3">Инструктирование по доступности</text:span></text:span></text:p>
      <text:p text:style-name="P1"><text:a xlink:type="simple" xlink:href="http://www.stavminobr.ru/uploads/files/Тимошенко/Тратникова/Методические%20рекомендации/Metodicheskoe_posobie_s_dop_.doc" text:style-name="Internet_20_link" text:visited-style-name="Visited_20_Internet_20_Link"><text:span text:style-name="T1">Методическое пособие</text:span></text:a><text:span text:style-name="T2"> для обучения (инструктирования) сотрудников учреждений МСЭ и других организаций по вопросам обеспечения доступности для инвалидов услуг и объектов, на которых они предоставляются, оказания при этом необходимой помощи ч.1</text:span></text:p>
      <text:p text:style-name="P1"><text:a xlink:type="simple" xlink:href="http://www.stavminobr.ru/uploads/files/Тимошенко/Тратникова/Методические%20рекомендации/Sbornik.doc" text:style-name="Internet_20_link" text:visited-style-name="Visited_20_Internet_20_Link"><text:span text:style-name="T1">Методическое пособие</text:span></text:a><text:span text:style-name="T2"> для обучения (инструктирования) сотрудников учреждений МСЭ и других организаций по вопросам обеспечения доступности для инвалидов услуг и объектов, на которых они предоставляются, оказания при этом необходимой помощи ч.2</text:span></text:p>
      <text:p text:style-name="P1"><text:span text:style-name="Strong_20_Emphasis"><text:span text:style-name="T3">Паспортизация </text:span></text:span></text:p>
      <text:p text:style-name="P1"><text:soft-page-break/><text:a xlink:type="simple" xlink:href="http://www.stavminobr.ru/uploads/files/Тимошенко/Тратникова/Методические%20рекомендации/Акт%20обследования.doc" text:style-name="Internet_20_link" text:visited-style-name="Visited_20_Internet_20_Link"><text:span text:style-name="T1">Акт обследования</text:span></text:a></text:p>
      <text:p text:style-name="P1"><text:a xlink:type="simple" xlink:href="http://www.stavminobr.ru/uploads/files/Тимошенко/Тратникова/Методические%20рекомендации/Анкета.doc" text:style-name="Internet_20_link" text:visited-style-name="Visited_20_Internet_20_Link"><text:span text:style-name="T1">Анкета</text:span></text:a></text:p>
      <text:p text:style-name="P1"><text:a xlink:type="simple" xlink:href="http://www.stavminobr.ru/uploads/files/Тимошенко/Тратникова/Методические%20рекомендации/о%20сооздании%20условий%20доступности.doc" text:style-name="Internet_20_link" text:visited-style-name="Visited_20_Internet_20_Link"><text:span text:style-name="T1">О сооздании условий доступности</text:span></text:a></text:p>
      <text:p text:style-name="P1"><text:a xlink:type="simple" xlink:href="http://www.stavminobr.ru/uploads/files/Тимошенко/Тратникова/Методические%20рекомендации/Приказ%20627%20Минтруд%20РФ%20о%20паспортизации.doc" text:style-name="Internet_20_link" text:visited-style-name="Visited_20_Internet_20_Link"><text:span text:style-name="T1">Приказ 627 Минтруд РФ о паспортизации</text:span></text:a></text:p>
      <text:p text:style-name="P1"><text:a xlink:type="simple" xlink:href="http://www.stavminobr.ru/uploads/files/Тимошенко/Тратникова/Методические%20рекомендации/Разработать%20план%20мероприятий%20по%20обеспечению%20доступности.doc" text:style-name="Internet_20_link" text:visited-style-name="Visited_20_Internet_20_Link"><text:span text:style-name="T1">Разработать план мероприятий по обеспечению доступности</text:span></text:a></text:p>
      <text:p text:style-name="P1"><text:a xlink:type="simple" xlink:href="http://www.stavminobr.ru/uploads/files/Тимошенко/Тратникова/Методические%20рекомендации/служебка%20Ульянченко%20по%20составлению%20паспортов%20доступности.doc" text:style-name="Internet_20_link" text:visited-style-name="Visited_20_Internet_20_Link"><text:span text:style-name="T1">Служебная записка Министру труда и социальной защиты населения Ставропольского края И.И.Ульянченко</text:span></text:a></text:p>
      <text:p text:style-name="P2"><text:bookmark text:name="ya-share-0.3969899468885729-147020955309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Ubuntu" svg:font-family="Ubuntu"/>
    <style:font-face style:name="Verdana" svg:font-family="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0:32:57.794741157</meta:creation-date>
    <dc:date>2016-08-03T10:33:21.161144664</dc:date>
    <meta:editing-duration>PT23S</meta:editing-duration>
    <meta:editing-cycles>1</meta:editing-cycles>
    <meta:document-statistic meta:table-count="0" meta:image-count="0" meta:object-count="0" meta:page-count="2" meta:paragraph-count="27" meta:word-count="223" meta:character-count="1824" meta:non-whitespace-character-count="1627"/>
    <meta:generator>LibreOffice/4.3.3.2$Linux_X86_64 LibreOffice_project/430m0$Build-2</meta:generator>
  </office:meta>
</office:document-meta>
</file>