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93951" style:font-name="Ubuntu" fo:font-size="11.25pt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style:font-name="Ubuntu" fo:font-size="11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stavminobr.ru/uploads/files/Тимошенко/Тратникова/Нормативная%20база/Дорожная%20карта%20%20доступности%20Ставропольского%20края.pdf" text:style-name="Internet_20_link" text:visited-style-name="Visited_20_Internet_20_Link"><text:span text:style-name="T1">"Дорожная карта" </text:span></text:a><text:span text:style-name="T2">по повышению значений показателей доступности для инвалидов объектов и услуг на территории Ставропольского</text:span></text:p>
      <text:p text:style-name="P1"><text:a xlink:type="simple" xlink:href="http://www.stavminobr.ru/uploads/files/Тимошенко/Тратникова/Нормативная%20база/528н%20ипра.doc" text:style-name="Internet_20_link" text:visited-style-name="Visited_20_Internet_20_Link"><text:span text:style-name="T1">Приказ</text:span></text:a><text:span text:style-name="T2"> от 31 июля 2015г. № 528н "Об утверждении порядка разработки и реализации индивидуальной программы реабилитации или абилитации инвалида"</text:span></text:p>
      <text:p text:style-name="P1"><text:a xlink:type="simple" xlink:href="http://www.stavminobr.ru/uploads/files/Тимошенко/Тратникова/Нормативная%20база/723н%20ипра.doc" text:style-name="Internet_20_link" text:visited-style-name="Visited_20_Internet_20_Link"><text:span text:style-name="T1">Приказ</text:span></text:a><text:span text:style-name="T2"> от 15 октября 2015г. № 723н "Об утверждении формы и порядка представления органами исполнительной власти субъектов индивидуальной программы реабилитации или абилитации инвалида"</text:span></text:p>
      <text:p text:style-name="P1"><text:a xlink:type="simple" xlink:href="http://www.stavminobr.ru/uploads/files/Тимошенко/Тратникова/Нормативная%20база/Федеральный%20закон%20от%2001_12_2014%20N%20419-ФЗ%20(ред_%20от%2029_12_2015.doc" text:style-name="Internet_20_link" text:visited-style-name="Visited_20_Internet_20_Link"><text:span text:style-name="T1">Федеральный закон</text:span></text:a><text:span text:style-name="T2"> от 01.12.2014 N 419-ФЗ (ред. от 29.12.2015) "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"</text:span></text:p>
      <text:p text:style-name="P1"><text:a xlink:type="simple" xlink:href="http://www.stavminobr.ru/uploads/files/Тимошенко/Тратникова/Нормативная%20база/1598%20фгос%20овз.doc" text:style-name="Internet_20_link" text:visited-style-name="Visited_20_Internet_20_Link"><text:span text:style-name="T1">Приказ</text:span></text:a><text:span text:style-name="T2"> от 19 декабря 2014 г. № 1598 "Об утверждении федерального государственного образовательного стандарта начального общего образования обучающихся с ограниченными возможностями здоровья"</text:span></text:p>
      <text:p text:style-name="P1"><text:a xlink:type="simple" xlink:href="http://www.stavminobr.ru/uploads/files/Тимошенко/Тратникова/Нормативная%20база/1599%20фгос%20овз%20с%20умствен%20отст.doc" text:style-name="Internet_20_link" text:visited-style-name="Visited_20_Internet_20_Link"><text:span text:style-name="T1">Приказ</text:span></text:a><text:span text:style-name="T2"> от 19 декабря 2014 г. № 1599 "Об утверждении федерального государственного образовательного стандарта образования обучающихся с умственной отсталостью (интеллектуальными нарушениями)"</text:span></text:p>
      <text:p text:style-name="P1"><text:a xlink:type="simple" xlink:href="http://www.stavminobr.ru/uploads/files/Тимошенко/Тратникова/Нормативная%20база/SanPin-2.4.2.3286-15_для%20обучающихся%20с%20ОВЗ.pdf" text:style-name="Internet_20_link" text:visited-style-name="Visited_20_Internet_20_Link"><text:span text:style-name="T1">Санитарно-эпидемиологические требования</text:span></text:a><text:span text:style-name="T2"> к условиям и организации обучения и воспитания в организациях, осуществляющих образовательную деятельность по адаптированным осоновным общеобразовательным программам для обучающихся с ограниченными возможностями здоровья</text:span></text:p>
      <text:p text:style-name="P1"><text:a xlink:type="simple" xlink:href="http://www.stavminobr.ru/uploads/files/Тимошенко/Тратникова/Нормативная%20база/План%20реализации%20ФГОС%20ОВЗ.pdf" text:style-name="Internet_20_link" text:visited-style-name="Visited_20_Internet_20_Link"><text:span text:style-name="T1">План мероприятий "Дорожная карта РФ" по реализации ФГОС ОВЗ</text:span></text:a></text:p>
      <text:p text:style-name="P1"><text:a xlink:type="simple" xlink:href="http://www.stavminobr.ru/uploads/files/Тимошенко/Тратникова/Нормативная%20база/181-ФЗ%20защиты%20инвалидов%20ипра.doc" text:style-name="Internet_20_link" text:visited-style-name="Visited_20_Internet_20_Link"><text:span text:style-name="T1">Федеральный закон РФ  от 24 ноября 1995 года № 181-ФЗ</text:span></text:a><text:span text:style-name="T2"> "О социальной защите инвалидов в Российской Федерации"</text:span></text:p>
      <text:p text:style-name="P1"><text:a xlink:type="simple" xlink:href="http://www.stavminobr.ru/uploads/files/Тимошенко/Тратникова/Нормативная%20база/1016-пр.pdf" text:style-name="Internet_20_link" text:visited-style-name="Visited_20_Internet_20_Link"><text:span text:style-name="T1">Приказ от 14 июля 2015 года № 1016-пр</text:span></text:a><text:span text:style-name="T2"> "О реализации Конвенции о правах инвалидов и Федерального закона от 1 декабря 2014 г. № 419-ФЗ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 министерством образования и молодежной политики Ставропольского края, органами управления образованием администраций муниципальных районов и городских округов Ставропольского края, образовательными организациями Ставропольского края"</text:span></text:p>
      <text:p text:style-name="P1"><text:a xlink:type="simple" xlink:href="http://www.stavminobr.ru/uploads/files/Тимошенко/Тратникова/Нормативная%20база/1309%20порядок%20обеспечения%20доступности.doc" text:style-name="Internet_20_link" text:visited-style-name="Visited_20_Internet_20_Link"><text:span text:style-name="T1">Приказ от 9 ноября 2015 г. № 1309</text:span></text:a><text:span text:style-name="T2"> "Об утверждении порядка обеспечения условий доступности для инвалидов объектов и предоставляемых услуг в сфере образования, а также оказания им при этом необходимой помощи"</text:span></text:p>
      <text:p text:style-name="P1"><text:a xlink:type="simple" xlink:href="http://www.stavminobr.ru/uploads/files/Тимошенко/Тратникова/Нормативная%20база/доп%20меры%20гос.поддержки%20семей.pdf" text:style-name="Internet_20_link" text:visited-style-name="Visited_20_Internet_20_Link"><text:span text:style-name="T1">Федеральный закон РФ от 28 ноября 2015 года № 348-ФЗ</text:span></text:a><text:span text:style-name="T2"> "О внесении изменений в Федеральный закон "О дополнительных мерах государственной поддержки семей, имеющих детей"</text:span></text:p>
      <text:p text:style-name="P1"><text:a xlink:type="simple" xlink:href="http://www.stavminobr.ru/uploads/files/Тимошенко/Тратникова/Нормативная%20база/з-н%20об%20обеспечении%20беспрепятственного%20доступа%20инвалидов.pdf" text:style-name="Internet_20_link" text:visited-style-name="Visited_20_Internet_20_Link"><text:span text:style-name="T1">Закон Ставропольского края от 09 ноября 2015 года № 121-кз</text:span></text:a><text:span text:style-name="T2"> "О внесении изменений в Закон Ставропольского края "Об обеспечении </text:span><text:soft-page-break/><text:span text:style-name="T2">беспрепятственного доступа инвалидов и других маломобильных групп населения к информации, объектам социальной, транспортной и инженерной инфраструктур"</text:span></text:p>
      <text:p text:style-name="P1"><text:a xlink:type="simple" xlink:href="http://www.stavminobr.ru/uploads/files/Тимошенко/Тратникова/Нормативная%20база/постановлени%20по%20перечню%20товаров%20и%20услуг.pdf" text:style-name="Internet_20_link" text:visited-style-name="Visited_20_Internet_20_Link"><text:span text:style-name="T1">Поставновление Правительства российской Федерации от 09 декабря 2015 года № 1343</text:span></text:a><text:span text:style-name="T2"> "О внесении изменений в перечень товаров, работ, услуг, при закупке которых предоставляются преимущества организациям инвалидов"</text:span></text:p>
      <text:p text:style-name="P1"><text:a xlink:type="simple" xlink:href="http://www.stavminobr.ru/uploads/files/Тимошенко/Тратникова/Нормативная%20база/пр%201014%20минобр%20от%2030.08.2013%20дошкольн%20обр.doc" text:style-name="Internet_20_link" text:visited-style-name="Visited_20_Internet_20_Link"><text:span text:style-name="T1">Приказ Министерства образования и науки РФ от 30 августа 2013 г. № 1014</text:span></text:a><text:span text:style-name="T2"> 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</text:span></text:p>
      <text:p text:style-name="P1"><text:a xlink:type="simple" xlink:href="http://www.stavminobr.ru/uploads/files/Тимошенко/Тратникова/Нормативная%20база/пр%201015%20минобр%20РФ%20от%2030.08.2013%20об%20обучении%20детей%20овз.doc" text:style-name="Internet_20_link" text:visited-style-name="Visited_20_Internet_20_Link"><text:span text:style-name="T1">Приказ Министерства образования и науки РФ от 30 августа 2013 г. № 1015</text:span></text:a><text:span text:style-name="T2"> 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"</text:span></text:p>
      <text:p text:style-name="P1"><text:a xlink:type="simple" xlink:href="http://www.stavminobr.ru/uploads/files/Тимошенко/Тратникова/Нормативная%20база/Приказ%20Минтруда%20России%20от%2030_07_2015%20N%20527н%20%20Об%20утверждении.doc" text:style-name="Internet_20_link" text:visited-style-name="Visited_20_Internet_20_Link"><text:span text:style-name="T1">Приказ Минтруда России от 30.07.2015 N 527н</text:span></text:a><text:span text:style-name="T2"> 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</text:span></text:p>
      <text:p text:style-name="P1"><text:a xlink:type="simple" xlink:href="http://www.stavminobr.ru/uploads/files/Тимошенко/Тратникова/Нормативная%20база/ФЗ%20о%20внесении%20изменений%20в%20градостроительный%20кодекс.pdf" text:style-name="Internet_20_link" text:visited-style-name="Visited_20_Internet_20_Link"><text:span text:style-name="T1">Федеральный закон РФ от 28 ноября 2015 года № 339-ФЗ</text:span></text:a><text:span text:style-name="T2"> "О внесении изменений в статьи 48 и 51 Градостроительного кодекса Российской Федерации"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0:31:19.145636116</meta:creation-date>
    <dc:date>2016-08-03T10:31:59.188122594</dc:date>
    <meta:editing-duration>PT41S</meta:editing-duration>
    <meta:editing-cycles>1</meta:editing-cycles>
    <meta:document-statistic meta:table-count="0" meta:image-count="0" meta:object-count="0" meta:page-count="2" meta:paragraph-count="19" meta:word-count="489" meta:character-count="3811" meta:non-whitespace-character-count="3338"/>
    <meta:generator>LibreOffice/4.3.3.2$Linux_X86_64 LibreOffice_project/430m0$Build-2</meta:generator>
  </office:meta>
</office:document-meta>
</file>