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 style:list-style-name="L1">
      <style:paragraph-properties style:line-height-at-least="0.635cm" fo:text-align="justify" style:justify-single-word="false" fo:widows="1"/>
      <style:text-properties fo:font-variant="normal" fo:text-transform="none" fo:color="#333333" style:font-name="times new roman" fo:font-size="10pt" fo:letter-spacing="normal" fo:font-style="normal" fo:font-weight="normal"/>
    </style:style>
    <style:style style:name="P3" style:family="paragraph" style:parent-style-name="Text_20_body" style:list-style-name="L2">
      <style:paragraph-properties style:line-height-at-least="0.635cm" fo:text-align="justify" style:justify-single-word="false" fo:widows="1"/>
      <style:text-properties fo:font-variant="normal" fo:text-transform="none" fo:color="#333333" style:font-name="times new roman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635cm" fo:text-align="center" style:justify-single-word="false" fo:widows="1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635cm" fo:text-align="center" style:justify-single-word="false" fo:widows="1" fo:text-indent="0cm" style:auto-text-indent="false"/>
      <style:text-properties fo:font-variant="normal" fo:text-transform="none" fo:color="#333333" style:font-name="times new roman" fo:font-size="10pt" fo:letter-spacing="normal" fo:font-style="normal" fo:font-weight="bold"/>
    </style:style>
    <style:style style:name="P7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333333" style:font-name="times new roman" fo:font-size="10pt" fo:letter-spacing="normal" fo:font-style="normal" fo:font-weight="bold"/>
    </style:style>
    <style:style style:name="P8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333333" style:font-name="times new roman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style:line-height-at-least="0.635cm" fo:text-align="justify" style:justify-single-word="false" fo:widows="1" fo:text-indent="0cm" style:auto-text-indent="false"/>
      <style:text-properties fo:font-variant="normal" fo:text-transform="none" fo:color="#333333" fo:letter-spacing="normal"/>
    </style:style>
    <style:style style:name="P10" style:family="paragraph" style:parent-style-name="Text_20_body" style:list-style-name="L1">
      <style:paragraph-properties fo:margin-top="0cm" fo:margin-bottom="0cm" loext:contextual-spacing="false" style:line-height-at-least="0.635cm" fo:text-align="justify" style:justify-single-word="false" fo:widows="1"/>
      <style:text-properties fo:font-variant="normal" fo:text-transform="none" fo:color="#333333" style:font-name="times new roman" fo:font-size="10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loext:contextual-spacing="false" style:line-height-at-least="0.635cm" fo:text-align="justify" style:justify-single-word="false" fo:widows="1"/>
      <style:text-properties fo:font-variant="normal" fo:text-transform="none" fo:color="#333333" style:font-name="times new roman" fo:font-size="10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47cm" loext:contextual-spacing="false" style:line-height-at-least="0.635cm" fo:text-align="justify" style:justify-single-word="false" fo:widows="1" fo:text-indent="11.1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.247cm" loext:contextual-spacing="false" style:line-height-at-least="0.635cm" fo:text-align="justify" style:justify-single-word="false" fo:widows="1" fo:text-indent="11.1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times new roman" fo:font-size="10pt" fo:letter-spacing="normal" fo:font-style="normal"/>
    </style:style>
    <style:style style:name="T3" style:family="text">
      <style:text-properties fo:font-variant="normal" fo:text-transform="none" fo:color="#333333" style:font-name="times new roman" fo:font-size="10pt" fo:letter-spacing="normal" fo:font-style="normal" fo:font-weight="bold"/>
    </style:style>
    <style:style style:name="T4" style:family="text">
      <style:text-properties fo:font-variant="normal" fo:text-transform="none" fo:color="#333333" style:font-name="times new roman" fo:font-size="10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font-size="10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oft-page-break/><text:span text:style-name="Strong_20_Emphasis"><text:span text:style-name="T3">Внебюджетные средства</text:span></text:span></text:p>
      <text:p text:style-name="P12"><text:span text:style-name="Strong_20_Emphasis"><text:span text:style-name="T3">Приложение 1</text:span></text:span></text:p>
      <text:p text:style-name="P12"><text:span text:style-name="Strong_20_Emphasis"><text:span text:style-name="T3">к приказу МБДОУ № 18</text:span></text:span></text:p>
      <text:p text:style-name="P12"><text:span text:style-name="Strong_20_Emphasis"><text:span text:style-name="T3">от «30» августа 2013 г. № 116 о/д</text:span></text:span></text:p>
      <text:p text:style-name="P6">ПОЛОЖЕНИЕ</text:p>
      <text:p text:style-name="P4"><text:span text:style-name="Emphasis"><text:span text:style-name="T4">о порядке привлечения и использования благотворительных средств и мерах по предупреждению незаконного сбора средств с родителей (законных представителей) воспитанников муниципального бюджетного дошкольного образовательного учреждения</text:span></text:span></text:p>
      <text:p text:style-name="P4"><text:span text:style-name="Emphasis"><text:span text:style-name="T4">«Детский сад общеразвивающего вида № 18 «Красная шапочка» с приоритетным осуществлением познавательно-речевого направления развития воспитанников» города Невинномысска</text:span></text:span></text:p>
      <text:p text:style-name="P6">1. Общие положения.</text:p>
      <text:p text:style-name="P5"><text:span text:style-name="Strong_20_Emphasis"><text:span text:style-name="T3">1.1.</text:span></text:span><text:span text:style-name="T5"> Настоящие положение о порядке привлечения и использования благотворительных средств и мерах по предупреждению незаконного сбора средств с родителей (законных представителей) воспитанников муниципального бюджетного дошкольного образовательного учреждения «Детский сад общеразвивающего вида № 18 «Красная шапочка» с приоритетным осуществлением познавательно-речевого направления развития воспитанников» города Невинномысска (далее – положение) разработано в соответствии с Гражданским кодексом Российской Федерации, Бюджетным кодексом Российской Федерации, Налоговым кодексом Российской Федерации, Федеральным законом «О благотворительной деятельности и благотворительных организациях», Законом Российской Федерации «Об образовании в Российской Федерации», методическими рекомендациями министерства образования Ставропольского края.</text:span></text:p>
      <text:p text:style-name="P5"><text:span text:style-name="Strong_20_Emphasis"><text:span text:style-name="T3">1.2.</text:span></text:span><text:span text:style-name="T5"> Настоящее положение разработано с целью:</text:span></text:p>
      <text:list xml:id="list4790792616073426660" text:style-name="L1">
        <text:list-item>
          <text:p text:style-name="P10">правовой защиты участников образовательного процесса в муниципальном бюджетном дошкольном образовательном учреждении «Детский сад общеразвивающего вида № 18 «Красная шапочка» с приоритетным осуществлением познавательно-речевого направления развития воспитанников» города Невинномысска (далее – ДОУ) и оказания практической помощи руководителю ДОУ, осуществляющему привлечение внебюджетных средств;</text:p>
        </text:list-item>
        <text:list-item>
          <text:p text:style-name="P10">создания дополнительных условий для развития ДОУ, в том числе совершенствования материально-технической базы, обеспечивающей образовательный процесс, организацию досуга и отдыха воспитанников;</text:p>
        </text:list-item>
        <text:list-item>
          <text:p text:style-name="P2">предупреждения незаконного сбора средств с родителей (законных представителей) воспитанников ДОУ.</text:p>
        </text:list-item>
      </text:list>
      <text:p text:style-name="P5"><text:span text:style-name="Strong_20_Emphasis"><text:span text:style-name="T3">1.3.</text:span></text:span><text:span text:style-name="T5"> Основным источником финансирования ДОУ является бюджет города.</text:span></text:p>
      <text:p text:style-name="P5"><text:span text:style-name="Strong_20_Emphasis"><text:span text:style-name="T3">1.4.</text:span></text:span><text:span text:style-name="T5"> Источники финансирования ДОУ, предусмотренные настоящим положением, является дополнительным к основному источнику. Привлечение ДОУ дополнительных источников финансирования не влечет за собой сокращения объемов финансирования ДОУ из бюджета города.</text:span></text:p>
      <text:p text:style-name="P5"><text:soft-page-break/><text:span text:style-name="Strong_20_Emphasis"><text:span text:style-name="T3">1.5.</text:span></text:span><text:span text:style-name="T5"> Дополнительные финансовые источники могут быть привлечены МБДОУ только в том случае, если такая возможность предусмотрена в уставе МБДОУ, с соблюдением всех условий, установленных действующим законодательством Российской Федерации и настоящими методическими рекомендациями.</text:span></text:p>
      <text:p text:style-name="P5"><text:span text:style-name="Strong_20_Emphasis"><text:span text:style-name="T3">1.6.</text:span></text:span><text:span text:style-name="T5"> Внебюджетными источниками финансирования ДОУ могут быть средства (доходы), полученные в результате:</text:span></text:p>
      <text:p text:style-name="P8">Оказание платных услуг, относящихся к основным видам деятельности ДОУ и иных платных услуг организованных в соответствии с действующим законодательством благотворительной деятельности организаций, предприятий и иных юридических лиц, в том числе иностранных, а также индивидуальных предпринимателей, предпринимателей без образования юридического лица;</text:p>
      <text:list xml:id="list1329066842034200602" text:style-name="L2">
        <text:list-item>
          <text:p text:style-name="P11">целевых взносов физических лиц и (или) организаций, предприятий и иных юридических лиц, в том числе иностранных, а также индивидуальных предпринимателей, предпринимателей без образования юридического лица;</text:p>
        </text:list-item>
        <text:list-item>
          <text:p text:style-name="P11">добровольных пожертвований физических лиц и (или) организаций, предприятий и иных юридических лиц, в том числе иностранных, а также индивидуальных предпринимателей, предпринимателей без образования юридического лица (далее по тексту настоящего положения – физические и юридические лица);</text:p>
        </text:list-item>
        <text:list-item>
          <text:p text:style-name="P3">сдачи в аренду муниципального имущества, закрепленного за ДОУ на праве оперативного управления.</text:p>
        </text:list-item>
      </text:list>
      <text:p text:style-name="P5"><text:span text:style-name="Strong_20_Emphasis"><text:span text:style-name="T3">1.7.</text:span></text:span><text:span text:style-name="T5"> Привлечение ДОУ дополнительных финансовых средств (целевых взносов, добровольных пожертвований, предоставление платных услуг), является правом, а не обязанностью.</text:span></text:p>
      <text:p text:style-name="P5"><text:span text:style-name="Strong_20_Emphasis"><text:span text:style-name="T3">1.8.</text:span></text:span><text:span text:style-name="T5"> Основным принципом привлечения внебюджетных средств ДОУ является добровольность их внесения физическими лицами, в том числе родителями (законными представителями) воспитанников и юридическими лицами.</text:span></text:p>
      <text:p text:style-name="P8">Принуждение со стороны руководителя ДОУ, работников ДОУ и родительской общественности к внесению разного вида внебюджетных средств родителями (законными представителями) воспитанников не допускается.</text:p>
      <text:p text:style-name="P8">Привлечение внебюджетных средств на благотворительные цели для материально-технического развития ДОУ допускается только руководителем ДОУ, действующими родительскими и общественными организациями (управляющие советы, родительские комитеты, попечительские организации и т.п.).</text:p>
      <text:p text:style-name="P5"><text:span text:style-name="Strong_20_Emphasis"><text:span text:style-name="T3">1.9.</text:span></text:span><text:span text:style-name="T5"> Расходы за счет внебюджетных источников финансирования осуществляются в пределах средств, полученных ДОУ города в текущем финансовом году.</text:span></text:p>
      <text:p text:style-name="P7">2. Основные понятия, используемые в Положении</text:p>
      <text:p text:style-name="P5"><text:span text:style-name="Strong_20_Emphasis"><text:span text:style-name="T3">2.1.</text:span></text:span><text:span text:style-name="T5"> Законные представители – усыновители, опекуны, попечители воспитанников ДОУ.</text:span></text:p>
      <text:p text:style-name="P5"><text:span text:style-name="Strong_20_Emphasis"><text:span text:style-name="T3">2.2.</text:span></text:span><text:span text:style-name="T5"> Органы самоуправления в ДОУ – родительские и общественные организации, управляющие советы, родительские комитеты, попечительские организации, общее собрание, совет образовательного учреждения, педагогический совет учреждения, родительский комитет и т.п. (далее – органы самоуправления). Порядок выборов органов самоуправления ДОУ и их компетенция определяются уставом ДОУ, положением о соответствующем органе самоуправления, разрабатываемым ДОУ самостоятельно и утверждаемым </text:span><text:soft-page-break/><text:span text:style-name="T5">руководителем ДОУ.</text:span></text:p>
      <text:p text:style-name="P5"><text:span text:style-name="Strong_20_Emphasis"><text:span text:style-name="T3">2.3.</text:span></text:span><text:span text:style-name="T5"> Целевые взносы – добровольная передача юридическими или физическими лицами денежных средств, которые должны быть использованы по объявленному (целевому) назначению. В контексте настоящего Положения целевое назначение – развитие ДОУ.</text:span></text:p>
      <text:p text:style-name="P5"><text:span text:style-name="Strong_20_Emphasis"><text:span text:style-name="T3">2.4.</text:span></text:span><text:span text:style-name="T5"> Добровольное пожертвование – добровольное дарение вещи (включая деньги, ценные бумаги) или прав, услуг в общеполезных целях. В контексте настоящего Положения общеполезная цель – развитие ДОУ.</text:span></text:p>
      <text:p text:style-name="P5"><text:span text:style-name="Strong_20_Emphasis"><text:span text:style-name="T3">2.5</text:span></text:span><text:span text:style-name="T5">. Жертвователь – юридическое или физическое лицо, в том числе законные представители воспитанников, осуществляющее добровольное пожертвование.</text:span></text:p>
      <text:p text:style-name="P7">3. Порядок оказания платных услуг, относящихся к основным видам деятельности ДОУ и иных платных услуг.</text:p>
      <text:p text:style-name="P5"><text:span text:style-name="Strong_20_Emphasis"><text:span text:style-name="T3">3.1. </text:span></text:span><text:span text:style-name="T5"> Платные и иные услуги ДОУ могут предоставляться физическими лицами, в том числе родителями (законными представителями) воспитанников. ДОУ вправе собирать внебюджетные средства, если это право предусмотрено его уставом.</text:span></text:p>
      <text:p text:style-name="P5"><text:span text:style-name="Strong_20_Emphasis"><text:span text:style-name="T3">3.2.</text:span></text:span><text:span text:style-name="T5"> Оказание платных услуг, относящихся к основным видам деятельности ДОУ и иных платных услуг осуществляется в соответствии с действующим законодательством и Положением «Об оказании платных услуг (выполнении работ), относящихся к основным видам деятельности муниципальных бюджетных (казенных, автономных) дошкольных образовательных учреждений, находящихся в ведении управления образования администрации города, для граждан и юридических лиц», разработанным и утвержденным ДОУ самостоятельно, на примере Типового Положения «Об оказании платных услуг (выполнении работ), относящихся к основным видам деятельности муниципальных бюджетных (казенных, автономных) дошкольных образовательных учреждений, находящихся в ведении управления образования администрации города, утвержденным отделом дошкольного образования администрации города от 24.05.2011 № 289.</text:span></text:p>
      <text:p text:style-name="P7">4. Порядок привлечения ДОУ целевых взносов</text:p>
      <text:p text:style-name="P5"><text:span text:style-name="Strong_20_Emphasis"><text:span text:style-name="T3">4.1.</text:span></text:span><text:span text:style-name="T5"> Привлечение целевых взносов может иметь своей целью приобретение необходимого ДОУ имущества, укрепление и развитие материально-технической базы ДОУ, охрану жизни и здоровья, обеспечение безопасности воспитанников в период образовательного процесса либо решение иных задач, не противоречащих уставной деятельности ДОУ и действующему законодательству Российской Федерации.</text:span></text:p>
      <text:p text:style-name="P5"><text:span text:style-name="Strong_20_Emphasis"><text:span text:style-name="T3">4.2.</text:span></text:span><text:span text:style-name="T5"> Решение о необходимости привлечения целевых взносов юридических и (или) физических лиц, родителей (законных представителей) принимается органами самоуправления ДОУ на общем собрании родителей (законных представителей) воспитанников, с утверждением цели их привлечения. Руководитель ДОУ представляет расчеты предполагаемых расходов и финансовых средств, необходимых для осуществления вышеуказанных целей. Данная информация доводится до сведения родителей (законных представителей) путем их оповещения на родительских собраниях либо иным способом.</text:span></text:p>
      <text:p text:style-name="P5"><text:span text:style-name="Strong_20_Emphasis"><text:span text:style-name="T3">4.3.</text:span></text:span><text:span text:style-name="T5"> ДОУ не имеет права самостоятельно по собственной инициативе привлекать целевые взносы юридических и физических лиц, родителей (законных представителей) воспитанников без их согласия.</text:span></text:p>
      <text:p text:style-name="P5"><text:span text:style-name="Strong_20_Emphasis"><text:span text:style-name="T3">4.4.</text:span></text:span><text:span text:style-name="T5"> Размер целевого взноса юридическим и (или) физическим лицом, родителем (законным представителем) </text:span><text:soft-page-break/><text:span text:style-name="T5">воспитанника определяется самостоятельно.</text:span></text:p>
      <text:p text:style-name="P5"><text:span text:style-name="Strong_20_Emphasis"><text:span text:style-name="T3">4.5.</text:span></text:span><text:span text:style-name="T5"> Решение о внесении целевых взносов ДОУ со стороны юридических лиц, а также иностранных лиц принимается ими самостоятельно, с указанием цели реализации средств, а также по предварительному письменному обращению ДОУ к указанным лицам.</text:span></text:p>
      <text:p text:style-name="P5"><text:span text:style-name="Strong_20_Emphasis"><text:span text:style-name="T3">4.6.</text:span></text:span><text:span text:style-name="T5"> Целевые взносы юридических и физических лиц, родителей (законных представителей) воспитанников вносятся на внебюджетные лицевые счета МБДОУ, открытые в финансовом управлении администрации города. Внесение целевых взносов наличными средствами на основании письменного заявления физических лиц, в том числе родителей (законных представителей), не допускается.</text:span></text:p>
      <text:p text:style-name="P5"><text:span text:style-name="Strong_20_Emphasis"><text:span text:style-name="T3">4.7.</text:span></text:span><text:span text:style-name="T5"> Распоряжение привлеченными целевыми взносами осуществляет руководитель ДОУ строго по объявленному целевому назначению по согласованию с органами самоуправления ДОУ и Учредителем.</text:span></text:p>
      <text:p text:style-name="P5"><text:span text:style-name="Strong_20_Emphasis"><text:span text:style-name="T3">4.8.</text:span></text:span><text:span text:style-name="T5"> При нецелевом использовании денежных средств, полученных в виде целевых взносов юридических и физических лиц, в том числе родителей (законных представителей) воспитанников, руководитель несет персональную административную ответственность, а при наличии состава преступления – уголовную ответственность.</text:span></text:p>
      <text:p text:style-name="P7">5. Порядок привлечения ДОУ добровольных пожертвований.</text:p>
      <text:p text:style-name="P5"><text:span text:style-name="Strong_20_Emphasis"><text:span text:style-name="T3">5.1.</text:span></text:span><text:span text:style-name="T5"> Добровольные пожертвования ДОУ могут производиться юридическими и физическими лицами, в том числе родителями (законными представителями) воспитанников. ДОУ вправе собирать пожертвования, если это право предусмотрено его уставом.</text:span></text:p>
      <text:p text:style-name="P8">Добровольные пожертвования в виде денежных средств юридических и физических лиц, в том числе родителей (законных представителей) воспитанников, оформляются в соответствии с действующим гражданским законодательством, и вносятся на внебюджетные лицевые счета ДОУ, открытые в финансовом управлении администрации города. Внесение добровольных пожертвований наличными средствами на основании письменного заявления физических лиц, в том числе родителей (законных представителей) воспитанников, на имя руководителя ДОУ или их фактическая передача работнику ДОУ не допускается.</text:p>
      <text:p text:style-name="P8">Наличие денежных средств отражается в плане финансово-хозяйственной деятельности по статье дохода и расхода.</text:p>
      <text:p text:style-name="P8">Добровольное пожертвование в виде имущества оформляется в обязательном порядке актом приема-передачи и ставится на баланс ДОУ в соответствии с действующим законодательством. Добровольные пожертвования недвижимого имущества подлежат государственной регистрации в порядке, установленном федеральным законодательством.</text:p>
      <text:p text:style-name="P5"><text:span text:style-name="Strong_20_Emphasis"><text:span text:style-name="T3">5.2.</text:span></text:span><text:span text:style-name="T5"> ДОУ, орган самоуправления ДОУ не имеет права самостоятельно по собственной инициативе принуждать юридических и физических лиц, родителей (законных представителей) воспитанников без их согласия к внесению добровольных пожертвований.</text:span></text:p>
      <text:p text:style-name="P5"><text:span text:style-name="Strong_20_Emphasis"><text:span text:style-name="T3">5.3.</text:span></text:span><text:span text:style-name="T5"> Принимать добровольные пожертвования в качестве вступительных взносов за прием воспитанников в ДОУ, сборов на нужды ДОУ не допускается.</text:span></text:p>
      <text:p text:style-name="P5"><text:soft-page-break/><text:span text:style-name="Strong_20_Emphasis"><text:span text:style-name="T3">5.4.</text:span></text:span><text:span text:style-name="T5"> Размер добровольного пожертвования юридическим и (или) физическим лицом, родителями (законным представителем) воспитанника определяется самостоятельно.</text:span></text:p>
      <text:p text:style-name="P5"><text:span text:style-name="Strong_20_Emphasis"><text:span text:style-name="T3">5.5.</text:span></text:span><text:span text:style-name="T5"> Распоряжение привлеченными добровольными пожертвованиями осуществляет руководитель ДОУ строго по определенному жертвователем назначению. В случаях внесения пожертвования на не конкретизированные цели развития ДОУ, расходование этих средств, производится в соответствии со сметой расходов и отражается в плане финансово-хозяйственной деятельности, согласованной с родительским комитетом ДОУ и Учредителем.</text:span></text:p>
      <text:p text:style-name="P5"><text:span text:style-name="Strong_20_Emphasis"><text:span text:style-name="T3">5.6.</text:span></text:span><text:span text:style-name="T5"> Руководитель обязан представлять отчет о расходовании пожертвований юридических и физических лиц, в том числе родителей (законных представителей) воспитанников по их запросу. Учредителю руководитель представляет отчет о привлечении и расходовании пожертвований не реже одного раза в квартал.</text:span></text:p>
      <text:p text:style-name="P5"><text:span text:style-name="Strong_20_Emphasis"><text:span text:style-name="T3">5.7.</text:span></text:span><text:span text:style-name="T5"> При использовании денежных средств, полученных в виде добровольных пожертвований юридических и физических лиц, в том числе родителей (законных представителей) воспитанников, не по назначению определенному жертвователями, руководитель ДОУ несет ответственность в соответствии с действующим законодательством.</text:span></text:p>
      <text:p text:style-name="P8"><text:span text:style-name="T1">6. Порядок сдачи в аренду муниципального имущества, закрепленного за ДОУ на праве оперативного управления</text:span>.</text:p>
      <text:p text:style-name="P5"><text:span text:style-name="Strong_20_Emphasis"><text:span text:style-name="T3">6.1.</text:span></text:span><text:span text:style-name="T5"> Порядок сдачи в аренду муниципального имущества, закрепленного за МБДОУ на праве оперативного управления осуществляется в соответствии с действующим законодательством и договором оперативного управления имуществом между ДОУ и Комитетом по управлению муниципальным имуществом администрации города.</text:span></text:p>
      <text:p text:style-name="P7">7. Контроль за соблюдением законности привлечения дополнительных финансовых средств</text:p>
      <text:p text:style-name="P5"><text:span text:style-name="Strong_20_Emphasis"><text:span text:style-name="T3">7.1.</text:span></text:span><text:span text:style-name="T5"> Контроль за соблюдением законности привлечения дополнительных финансовых средств ДОУ осуществляется Учредителем, органами наделенными полномочиями по обеспечению финансового контроля в соответствии с настоящими методическими рекомендациями.</text:span></text:p>
      <text:p text:style-name="P5"><text:span text:style-name="Strong_20_Emphasis"><text:span text:style-name="T3">7.2.</text:span></text:span><text:span text:style-name="T5"> Запрещается отказывать гражданам в приеме детей из-за невозможности или нежелания родителей (законных представителей) осуществлять целевые взносы, добровольные пожертвования, либо выступать потребителем платных дополнительных образовательных услуг.</text:span></text:p>
      <text:p text:style-name="P5"><text:span text:style-name="Strong_20_Emphasis"><text:span text:style-name="T3">7.3.</text:span></text:span><text:span text:style-name="T5"> Запрещается вовлекать воспитанников в финансовые отношения между их родителями (законными представителями) и ДОУ.</text:span></text:p>
      <text:p text:style-name="P7">8. Заключительные положения</text:p>
      <text:p text:style-name="P5"><text:span text:style-name="Strong_20_Emphasis"><text:span text:style-name="T3">8.1.</text:span></text:span><text:span text:style-name="T5"> Руководитель МБДОУ несет персональную ответственность за соблюдение порядка привлечения и использования дополнительных финансовых средств.</text:span></text:p>
      <text:p text:style-name="P5"><text:span text:style-name="Strong_20_Emphasis"><text:span text:style-name="T3">8.2.</text:span></text:span><text:span text:style-name="T5"> Средства, полученные ДОУ в качестве благотворительной помощи, целевых взносов, пожертвований, дарения или другие доходы, полученные на безвозмездной основе, не являются объектом налогообложения по НДС и налога на прибыль.</text:span></text:p>
      <text:p text:style-name="P9"> 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times new roman" svg:font-family="'times new roman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5:32:29.584997853</meta:creation-date>
    <dc:date>2016-12-09T15:33:34.964029009</dc:date>
    <meta:editing-duration>PT1M5S</meta:editing-duration>
    <meta:editing-cycles>1</meta:editing-cycles>
    <meta:document-statistic meta:table-count="0" meta:image-count="0" meta:object-count="0" meta:page-count="7" meta:paragraph-count="65" meta:word-count="1573" meta:character-count="13809" meta:non-whitespace-character-count="12292"/>
    <meta:generator>LibreOffice/4.3.3.2$Linux_X86_64 LibreOffice_project/430m0$Build-2</meta:generator>
  </office:meta>
</office:document-meta>
</file>