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style:line-height-at-least="0.423cm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423cm" fo:widows="1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ПАМЯТКА ДЛЯ РОДИТЕЛЕЙ<text:line-break/>о гарантиях прав граждан на общедоступное и бесплатное общее образование и недопустимости установления денежных сборов в процессе обучения</text:span></text:span></text:p>
      <text:p text:style-name="P2"><text:tab/>Статья 43 Конституции Российской Федерации гарантирует гражданам право на общедоступность и бесплатность общего образования в государственных или муниципальных образовательных организациях.<text:line-break/>Установление каких-либо денежных взносов (сборов) и иных форм материальной помощи в процессе обучения в образовательной организации не допускается.<text:line-break/><text:tab/>Если Вы по собственному желанию (без какого бы то ни было давления<text:line-break/>со стороны администрации, сотрудников образовательной организации, родительских комитетов, фондов, иных физических и юридических лиц) хотите оказать школе или детскому саду, где обучается (воспитывается) Ваш ребенок, благотворительную (добровольную) помощь в виде денежных средств, Вы можете в любое удобное для Вас время перечислить любую сумму, посильную для Вашего семейного бюджета, на расчетный счет организации.</text:p>
      <text:p text:style-name="P1"><text:span text:style-name="Strong_20_Emphasis"><text:span text:style-name="T1">ВЫ ДОЛЖНЫ ЗНАТЬ!</text:span></text:span></text:p>
      <text:p text:style-name="P2"><text:tab/>1. Не допускается принуждение родителей (законных представителей) обучающихся, воспитанников к внесению денежных средств, осуществлению иных форм материальной помощи со стороны администрации и работников образовательных организаций, а также созданных при образовательных организациях органов самоуправления, в том числе родительских комитетов, попечительских советов в части принудительного привлечения родительских взносов и благотворительных средств.<text:line-break/><text:tab/>Установление фиксированных сумм для благотворительной помощи также относится к формам принуждения (оказания давления на родителей) и является нарушением Федерального закона от 11 августа 1995 г. № 135-Ф3 «О благотворительной деятельности и благотворительных организациях».<text:line-break/>При оказании родителями финансовой помощи внесение денежных средств должно производиться на расчетный счет образовательной организации.<text:line-break/><text:tab/>Согласно Гражданскому кодексу Российской Федерации договор пожертвования следует заключать в письменной форме в случаях, когда дарителем является юридическое лицо и стоимость дара превышает три тысячи рублей, а также, если договор содержит обещание дарения в будущем.<text:line-break/><text:tab/>Родители обучающихся (воспитанников) не обязаны финансировать деятельность по содержанию и охране зданий образовательных организаций, материально-техническому обеспечению и оснащению образовательного процесса.<text:line-break/>Любая инициативная группа граждан, в том числе родительский комитет, попечительский совет и прочие органы самоуправления образовательной организации, вправе принять решение о внесении (сборе) денежных средств только в отношении себя самих (членов комитета, попечительского совета), а не родителей всех детей, посещающих данную организацию.<text:line-break/><text:tab/>2. Администрация, сотрудники организации, иные лица не вправе:<text:line-break/>— требовать или принимать от благотворителей наличные денежные средства;<text:line-break/>— требовать от благотворителя предоставления квитанции или иного документа, свидетельствующего о зачислении денежных средств на расчетный счет организации.<text:line-break/><text:tab/>3. Благотворитель имеет право:<text:line-break/>— в течение 10 дней со дня перечисления по доброй воле денежных средств на — расчетный счет организации — подать обращение в организацию (по своему желанию — приложить копию квитанции или иного подтверждающего документа) и указать в нем целевое назначение перечисленных денежных средств;<text:line-break/>— получить от руководителя (по запросу) полную информацию о расходовании и возможность контроля за процессом расходования внесенных благотворителем безналичных денежных средств или использования имущества, представленного благотворителем организации;<text:line-break/>— получить информацию о целевом расходовании переданных организации безналичных денежных средств из ежегодного публичного отчета о привлечении и расходовании внебюджетных средств, который должен быть размещен на официальном сайте образовательной организации;<text:line-break/>— обжаловать решения, принятые в ходе получения и расходования внебюджетных средств, действия или бездействие должностных лиц в досудебном порядке;<text:line-break/><text:soft-page-break/>— сообщить о нарушении своих прав и законных интересов при принятии противоправных решений, действиях или бездействии должностных лиц по телефону «горячей линии» в министерство образования и молодежной политики Ставропольского края (телефон 8 (8652) 74-85-21) или телефонам «горячих линий» в органы местного самоуправления, в контрольно-надзорные, правоохранительные органы.</text:p>
      <text:p text:style-name="P1"><text:span text:style-name="Strong_20_Emphasis"><text:span text:style-name="T1">УВАЖАЕМЫЕ РОДИТЕЛИ!</text:span></text:span></text:p>
      <text:p text:style-name="P1"><text:span text:style-name="Strong_20_Emphasis"><text:span text:style-name="T1">ЗАКОН И ГОСУДАРСТВО — НА ВАШЕЙ СТОРОНЕ.</text:span></text:span></text:p>
      <text:p text:style-name="P1"><text:span text:style-name="Strong_20_Emphasis"><text:span text:style-name="T1">НЕТ ПОБОРАМ!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5:17:34.641974285</meta:creation-date>
    <dc:date>2016-12-09T15:19:20.796262138</dc:date>
    <meta:editing-duration>PT1M46S</meta:editing-duration>
    <meta:editing-cycles>1</meta:editing-cycles>
    <meta:document-statistic meta:table-count="0" meta:image-count="0" meta:object-count="0" meta:page-count="2" meta:paragraph-count="7" meta:word-count="524" meta:character-count="4399" meta:non-whitespace-character-count="3863"/>
    <meta:generator>LibreOffice/4.3.3.2$Linux_X86_64 LibreOffice_project/430m0$Build-2</meta:generator>
  </office:meta>
</office:document-meta>
</file>