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70000E41F000142219053FBC9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Calibri" svg:font-family="Calibri" style:font-family-generic="roman" style:font-pitch="variable"/>
    <style:font-face style:name="Roboto-Regular" svg:font-family="Robot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text-align="center" style:justify-single-word="false"/>
    </style:style>
    <style:style style:name="P3" style:family="paragraph" style:parent-style-name="List_20_Paragraph" style:list-style-name="WWNum4"/>
    <style:style style:name="P4" style:family="paragraph" style:parent-style-name="List_20_Paragraph">
      <style:paragraph-properties fo:margin-left="1.905cm" fo:margin-right="0cm" fo:text-indent="0cm" style:auto-text-indent="false"/>
    </style:style>
    <style:style style:name="P5" style:family="paragraph" style:parent-style-name="Standard">
      <style:text-properties style:font-name="Times New Roman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7" style:family="paragraph" style:parent-style-name="Standard">
      <style:text-properties style:font-name="Times New Roman" fo:font-size="26pt" style:font-size-asian="26pt" style:font-name-complex="Times New Roman1" style:font-size-complex="2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6pt" style:font-size-asian="26pt" style:font-name-complex="Times New Roman1" style:font-size-complex="26pt"/>
    </style:style>
    <style:style style:name="P9" style:family="paragraph" style:parent-style-name="Standard">
      <style:text-properties style:font-name="Times New Roman" fo:font-size="18pt" style:font-size-asian="18pt" style:font-name-complex="Times New Roman1" style:font-size-complex="18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8pt" style:font-size-asian="18pt" style:font-name-complex="Times New Roman1" style:font-size-complex="18pt"/>
    </style:style>
    <style:style style:name="P1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28pt" style:font-size-asian="28pt" style:font-name-complex="Times New Roman1" style:font-size-complex="28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36pt" style:font-size-asian="36pt" style:font-name-complex="Times New Roman1" style:font-size-complex="3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Roboto-Regular" fo:font-size="11.5pt" fo:font-weight="bold" style:font-name-asian="Times New Roman1" style:font-size-asian="11.5pt" style:language-asian="ru" style:country-asian="RU" style:font-weight-asian="bold" style:font-name-complex="Times New Roman1" style:font-size-complex="11.5pt" style:font-weight-complex="bold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top="0cm" fo:margin-bottom="0.503cm" fo:line-height="100%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26pt" style:font-size-asian="26pt" style:font-name-complex="Times New Roman1" style:font-size-complex="26pt"/>
    </style:style>
    <style:style style:name="T4" style:family="text">
      <style:text-properties style:font-name="Times New Roman" fo:font-size="28pt" style:font-size-asian="28pt" style:font-name-complex="Times New Roman1" style:font-size-complex="28pt"/>
    </style:style>
    <style:style style:name="T5" style:family="text">
      <style:text-properties style:font-name="Times New Roman" fo:font-size="18pt" style:font-size-asian="18pt" style:font-name-complex="Times New Roman1" style:font-size-complex="18pt"/>
    </style:style>
    <style:style style:name="T6" style:family="text">
      <style:text-properties style:font-name="Times New Roman" fo:font-size="16pt" style:font-size-asian="16pt" style:font-name-complex="Times New Roman1" style:font-size-complex="16pt"/>
    </style:style>
    <style:style style:name="T7" style:family="text">
      <style:text-properties style:font-name="Times New Roman" fo:font-size="20pt" style:font-size-asian="20pt" style:font-name-complex="Times New Roman1" style:font-size-complex="20pt"/>
    </style:style>
    <style:style style:name="T8" style:family="text">
      <style:text-properties style:font-name="Times New Roman" fo:font-size="36pt" style:font-size-asian="36pt" style:font-name-complex="Times New Roman1" style:font-size-complex="36pt"/>
    </style:style>
    <style:style style:name="T9" style:family="text">
      <style:text-properties fo:color="#000000" style:font-name="Roboto-Regular" fo:font-size="11.5pt" style:font-name-asian="Times New Roman1" style:font-size-asian="11.5pt" style:language-asian="ru" style:country-asian="RU" style:font-name-complex="Times New Roman1" style:font-size-complex="11.5pt"/>
    </style:style>
    <style:style style:name="T10" style:family="text">
      <style:text-properties fo:color="#000000" style:font-name="Roboto-Regular" fo:font-size="11.5pt" fo:font-weight="bold" style:font-name-asian="Times New Roman1" style:font-size-asian="11.5pt" style:language-asian="ru" style:country-asian="RU" style:font-weight-asian="bold" style:font-name-complex="Times New Roman1" style:font-size-complex="11.5pt" style:font-weight-complex="bold"/>
    </style:style>
    <style:style style:name="T11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4" svg:width="16.498cm" svg:height="23.302cm" svg:x="0cm" svg:y="0cm">
        <draw:image xlink:href="Pictures/200000070000E41F000142219053FBC9.wmf" xlink:type="simple" xlink:show="embed" xlink:actuate="onLoad">
          <text:p/>
        </draw:image>
      </draw:frame>
      <text:p text:style-name="P23"><draw:frame draw:style-name="fr1" text:anchor-type="as-char" svg:width="16.499cm" svg:height="23.303cm" draw:z-index="1"><draw:image xlink:href="Pictures/200000070000E41F000142219053FBC9.wmf" xlink:type="simple" xlink:show="embed" xlink:actuate="onLoad"/></draw:frame></text:p>
      <text:p text:style-name="P5"/>
      <text:p text:style-name="P5"/>
      <text:p text:style-name="Standard"><text:soft-page-break/><text:span text:style-name="T1">Согласованно: <text:s text:c="62"/>Приложение к приказу </text:span></text:p>
      <text:p text:style-name="Standard"><text:span text:style-name="T1">Общее родительское собрание <text:s text:c="36"/>от «24»ноября 2015 г. №299о/д</text:span></text:p>
      <text:p text:style-name="Standard"><text:span text:style-name="T1"><text:s/>Протокол №2 от 24.11.2015г</text:span></text:p>
      <text:p text:style-name="P6"/>
      <text:p text:style-name="P16"><text:span text:style-name="T1"><text:s/></text:span><text:span text:style-name="T2">Положение о родительском комитете МБДОУ №18 г. Невинномысска </text:span></text:p>
      <text:p text:style-name="P6"/>
      <text:p text:style-name="P6"/>
      <text:p text:style-name="P16"><text:span text:style-name="T1">1. ОБЩИЕ ПОЛОЖЕНИЯ </text:span></text:p>
      <text:p text:style-name="Standard"><text:span text:style-name="T1">1.1. Настоящее положение разработано в соответствии с Законом «Об образовании в Российской Федерации» № 273-ФЗ, Уставом МБДОУ №18 г. Невинномысска (далее по тексту – ДОУ) и регламентирует деятельность родительского комитета, являющегося одним из коллегиальных органов управления детского сада.</text:span></text:p>
      <text:p text:style-name="Standard"><text:span text:style-name="T1"><text:s/>1.2. В качестве добровольной общественной организации в ДОУ действует общесадовский родительский комитет. </text:span></text:p>
      <text:p text:style-name="Standard"><text:span text:style-name="T1">1.3. Они содействуют объединению усилий семьи и детского сада в деле развития, обучения и воспитания детей, оказывают помощь в определении и защите социально не защищённых воспитанников. </text:span></text:p>
      <text:p text:style-name="Standard"><text:span text:style-name="T1">1.4. Родительский комитет создается по инициативе педагогического коллектива ДОУ родителей (законных представителей) воспитанников. </text:span></text:p>
      <text:p text:style-name="Standard"><text:span text:style-name="T1">1.5. Родительский комитет в ДОУ как представительный орган родительской общественности призван помогать детскому саду, воспитанникам, родителям (законным представителям) в его работе и организовывать выполнение всеми участниками образовательного процесса законных требований дошкольного учреждения, прав и обязанностей воспитанников. </text:span></text:p>
      <text:p text:style-name="P16"><text:span text:style-name="T1">2. ЦЕЛИ, ЗАДАЧИ, ФУНКЦИИ РОДИТЕЛЬСКОГО КОМИТЕТА.</text:span></text:p>
      <text:p text:style-name="Standard"><text:span text:style-name="T1">2.1. Цель Родительского комитета: </text:span></text:p>
      <text:p text:style-name="Standard"><text:span text:style-name="T1"> обеспечить постоянную и систематическую связь детского сада с родителями (законными представителями), содействовать педагогической пропаганде для успешного решения задачи всестороннего развития детей дошкольного возраста в соответствии с ФГОС в дошкольном образовании.</text:span></text:p>
      <text:p text:style-name="Standard"><text:span text:style-name="T1"><text:s/>2.2. Основными задачами Родительского комитета являются:</text:span></text:p>
      <text:p text:style-name="Standard"><text:span text:style-name="T1"><text:s/> Содействие руководству ДОУ: в совершенствовании условий для осуществления образовательного процесса, охраны жизни и здоровья, свободного и гармоничного развития личности ребенка; в защите законных прав и интересов детей; в организации и проведении массовых воспитательных мероприятий. </text:span></text:p>
      <text:p text:style-name="P5"/>
      <text:p text:style-name="Standard"><text:soft-page-break/><text:span text:style-name="T1"> Организация работы с родителями (законными представителями) детей, посещающих ДОУ, по разъяснению их прав и обязанностей, значению всестороннего воспитания ребенка в семье, взаимодействию семьи и ДОУ в вопросах воспитания. </text:span></text:p>
      <text:p text:style-name="Standard"><text:span text:style-name="T1">2.3. Родительский комитет: </text:span></text:p>
      <text:p text:style-name="Standard"><text:span text:style-name="T1"> Содействует обеспечению оптимальных условий для организации образовательного процесса (при подготовке наглядных методических пособий и т.д.), </text:span></text:p>
      <text:p text:style-name="Standard"><text:span text:style-name="T1"> Проводит разъяснительную и консультативную работу среди родителей (законных представителей) воспитанников об их правах и обязанностях. </text:span></text:p>
      <text:p text:style-name="Standard"><text:span text:style-name="T1"> Оказывает содействие в проведении массовых воспитательных мероприятий с детьми.  Участвует в подготовке ДОУ к новому учебному году. </text:span></text:p>
      <text:p text:style-name="Standard"><text:span text:style-name="T1"> Совместно с руководством ДОУ контролирует организацию качественного питания детей, медицинского обслуживания.</text:span></text:p>
      <text:p text:style-name="Standard"><text:span text:style-name="T1"><text:s/> Оказывает помощь руководству ДОУ в организации и проведении общих родительских собраний.</text:span></text:p>
      <text:p text:style-name="Standard"><text:span text:style-name="T1"><text:s/> Принимает участие в обсуждении локальных актов детского сада по вопросам, относящихся к полномочиям Родительского комитета. </text:span></text:p>
      <text:p text:style-name="Standard"><text:span text:style-name="T1"> Принимает участие в организации безопасных условий осуществления образовательного процесса, выполнения санитарно-гигиенических правил и норм.</text:span></text:p>
      <text:p text:style-name="Standard"><text:span text:style-name="T1"><text:s/> Взаимодействует с другими органами самоуправления, общественными организациями по вопросу пропаганды традиций ДОУ. </text:span></text:p>
      <text:p text:style-name="Standard"><text:span text:style-name="T1"> Вносит предложения на рассмотрение администрации детского сада по вопросам организации образовательного процесса. </text:span></text:p>
      <text:p text:style-name="Standard"><text:span text:style-name="T1">2.4. Исключительной компетенцией Родительского комитета являются: </text:span></text:p>
      <text:p text:style-name="Standard"><text:span text:style-name="T1"> принятие новых членов в состав Родительского комитета; <text:s/></text:span></text:p>
      <text:p text:style-name="Standard"><text:span text:style-name="T1"> избрание Председателя; </text:span></text:p>
      <text:p text:style-name="Standard"><text:span text:style-name="T1"> утверждение отчётов Председателя; </text:span></text:p>
      <text:p text:style-name="Standard"><text:span text:style-name="T1"> определение приоритетных направлений деятельности, рассмотрение и утверждение долгосрочных программ и планов деятельности; </text:span></text:p>
      <text:p text:style-name="Standard"><text:span text:style-name="T1"> приостановление исполнения решений Председателя при их несоответствии действующему законодательству или принятым планам деятельности. </text:span></text:p>
      <text:p text:style-name="Standard"><text:span text:style-name="T1">3. СОСТАВ РОДИТЕЛЬСКОГО КОМИТЕТА.</text:span></text:p>
      <text:p text:style-name="Standard"><text:span text:style-name="T1"><text:s/>3.1. Родительский комитет избирается в течение сентября-октября месяцев на общем собрании родителей (законных представителей) простым большинством голосов сроком на один год. </text:span></text:p>
      <text:p text:style-name="Standard"><text:span text:style-name="T1">3.2. В состав Родительского комитета входят родители (законные представители) воспитанников. 3.3. Из своего состава Родительского комитета избирает председателя, заместители председателя, секретарь. </text:span></text:p>
      <text:p text:style-name="Standard"><text:soft-page-break/><text:span text:style-name="T1">3.4. За несколько дней до собрания, на котором предполагается избрание Родительского комитета, вывешиваются списки кандидатов в комитет. </text:span></text:p>
      <text:p text:style-name="Standard"><text:span text:style-name="T1">3.5. Родительские комитеты в группе избираются на обще-групповых родительских собраниях в количестве, соответствующем решению собрания. Избранные члены группового родительского комитета выбирают председателя и секретаря. На обще-групповом родительском собрании избирается также один или более представителей в Родительский комитет ДОУ.</text:span></text:p>
      <text:p text:style-name="Standard"><text:span text:style-name="T1"><text:s/>3.6. Избранные представители группового родительского комитета составляют Родительский комитет детского сада, избирающий председателя комитета, заместителя председателя, секретаря, председателей комиссий, которые считает необходимым создать.</text:span></text:p>
      <text:p text:style-name="Standard"><text:span text:style-name="T1"><text:s/>3.7. Количество членов Родительского комитета МБДОУ определяется общим собранием родителей (законных представителей), при этом численность членов родительского комитета должна быть не менее 2/3 от общего числа родителей (законных представителей) </text:span></text:p>
      <text:p text:style-name="Standard"><text:span text:style-name="T1">3.8. Члены Родительского комитета работают на общественных началах. </text:span></text:p>
      <text:p text:style-name="Standard"><text:span text:style-name="T1">3.9. Каждый член Родительского комитета имеет определённые обязанности. </text:span></text:p>
      <text:p text:style-name="Standard"><text:span text:style-name="T1">3.10.Осуществление членами Родительского комитета своих функций производится на безвозмездной основе.</text:span></text:p>
      <text:p text:style-name="Standard"><text:span text:style-name="T1"><text:s/>3.11. Члены Родительского комитета имеют право: </text:span></text:p>
      <text:p text:style-name="Standard"><text:span text:style-name="T1"> Участвовать в деятельности во всех проводимых им мероприятиях;</text:span></text:p>
      <text:p text:style-name="Standard"><text:span text:style-name="T1"><text:s/> Избирать и быть избранным в руководящие органы Родительского комитета; </text:span></text:p>
      <text:p text:style-name="Standard"><text:span text:style-name="T1"> Обсуждать любые вопросы деятельности Родительского комитета и вносить предложения по улучшению его работы; </text:span></text:p>
      <text:p text:style-name="Standard"><text:span text:style-name="T1"> Участвовать в управлении Родительским комитетом; </text:span></text:p>
      <text:p text:style-name="Standard"><text:span text:style-name="T1"> Вступать в члены созданных Родительским комитетом ассоциаций, клубов для родителей;</text:span></text:p>
      <text:p text:style-name="Standard"><text:span text:style-name="T1"><text:s/> По своей инициативе или по просьбе родителей (законных представителей) вносить на рассмотрение Родительского комитета вопросы, связанные с улучшением работы ДОУ.</text:span></text:p>
      <text:p text:style-name="Standard"><text:span text:style-name="T1"><text:s/> Выйти из числа членов Родительского комитета по собственному желанию;</text:span></text:p>
      <text:p text:style-name="Standard"><text:span text:style-name="T1"><text:s/> Получать информацию о деятельности Родительского комитета; </text:span></text:p>
      <text:p text:style-name="Standard"><text:span text:style-name="T1"> Вносить предложения о необходимости изменений и дополнений в Положение о Родительском комитете. </text:span></text:p>
      <text:p text:style-name="Standard"><text:span text:style-name="T1">3.12. Члены Родительского комитета обязаны: </text:span></text:p>
      <text:p text:style-name="Standard"><text:span text:style-name="T1"> Принимать участие в работе Родительского комитета и выполнять его решения; </text:span></text:p>
      <text:p text:style-name="Standard"><text:span text:style-name="T1"> Участвовать в мероприятиях, проводимых Родительским комитетом ДОУ или родительскими комитетами групп, а также в реализации проектов и программ Родительского комитета ДОУ. </text:span></text:p>
      <text:p text:style-name="Standard"><text:span text:style-name="T1">3.13. Председатель: </text:span></text:p>
      <text:p text:style-name="Standard"><text:span text:style-name="T1"> Организует выполнение решений, принятых на предыдущем заседании Родительского комитета; </text:span></text:p>
      <text:p text:style-name="Standard"><text:soft-page-break/><text:span text:style-name="T1"> Взаимодействует с учредителем, педагогическим советом ДОУ и другими лицами и организациями по вопросам функционирования и развития детского сада; </text:span></text:p>
      <text:p text:style-name="Standard"><text:span text:style-name="T1"> Координирует деятельность Родительского комитета, осуществляет работу по реализации программ, проектов, планов; </text:span></text:p>
      <text:p text:style-name="Standard"><text:span text:style-name="T1"> Представляет Родительский комитет перед администрацией, органами власти и управления; </text:span></text:p>
      <text:p text:style-name="Standard"><text:span text:style-name="T1">3.14. Председатель имеет право делегировать свои полномочия членам Родительского комитета. 3.15. Члены Родительского комитета, не принимающие активное участие в его работе, по представлению Председателя, могут быть отозваны решением общего родительского собрания до сроков перевыборов комитета, на их место избираются другие.</text:span></text:p>
      <text:p text:style-name="Standard"><text:span text:style-name="T1"><text:s/>4. ПРАВА, ОБЯЗАННОСТИ, ОТВЕТСТВЕННОСТЬ РОДИТЕЛЬСКОГО КОМИТЕТА </text:span></text:p>
      <text:p text:style-name="Standard"><text:span text:style-name="T1">4.1. Родительский комитет имеет право: </text:span></text:p>
      <text:p text:style-name="Standard"><text:span text:style-name="T1"> Свободно распространять информацию о своей деятельности.</text:span></text:p>
      <text:p text:style-name="Standard"><text:span text:style-name="T1"><text:s/> Заслушивать доклады руководителя о состоянии и перспективах работы ДОУ и по отдельным вопросам, интересующим родителей (законных представителей). </text:span></text:p>
      <text:p text:style-name="Standard"><text:span text:style-name="T1"> Вносить руководителю ДОУ предложения по организации работы педагогического, медицинского и обслуживающего персонала. Руководитель или должностные лица детского сада рассматривают предложения Родительского комитета и сообщают о результатах рассмотрения. </text:span></text:p>
      <text:p text:style-name="Standard"><text:span text:style-name="T1"> Систематически контролировать качество питания.</text:span></text:p>
      <text:p text:style-name="Standard"><text:span text:style-name="T1"><text:s/> Устанавливать связь с общественными, государственными, муниципальными и иными предприятиями, профсоюзными и другими организациями по вопросам оказания помощи детскому саду. </text:span></text:p>
      <text:p text:style-name="Standard"><text:span text:style-name="T1"> Разрешать вопросы, связанные с семейным воспитанием детей, отмечать в средствах массовой информации лучших родителей (законных представителей) за хорошее воспитание, пропагандировать передовой опыт семейного воспитания.</text:span></text:p>
      <text:p text:style-name="Standard"><text:span text:style-name="T1"><text:s/> В случаях невыполнения родителями (законными представителями) своих обязанностей по воспитанию детей принимать меры по созданию нормальных условий жизни детей в семье, в отдельных случаях сообщать по месту работы родителей (законных представителей) для общественного воздействия. </text:span></text:p>
      <text:p text:style-name="Standard"><text:span text:style-name="T1"> Присутствовать по приглашению на педагогических, производственных совещаниях, на районных конференциях по дошкольному воспитанию. </text:span></text:p>
      <text:p text:style-name="Standard"><text:span text:style-name="T1"> Вносить предложения руководству и другим органам самоуправления ДОУ по усовершенствованию их деятельности и получать информацию о результатах их рассмотрения. </text:span></text:p>
      <text:p text:style-name="Standard"><text:span text:style-name="T1"> Обращаться за разъяснениями различных вопросов воспитания детей в учреждения и организации. </text:span></text:p>
      <text:p text:style-name="Standard"><text:span text:style-name="T1"> Заслушивать и получать информацию от руководства детского сада, других органов самоуправления об организации и проведении воспитательной работы с детьми. </text:span></text:p>
      <text:p text:style-name="Standard"><text:span text:style-name="T1"> По представлению педагогического работника вызывать на свои заседания родителей (законных представителей), недостаточно занимающихся воспитанием детей в семье. </text:span></text:p>
      <text:p text:style-name="Standard"><text:soft-page-break/><text:span text:style-name="T1"> Давать разъяснения и принимать меры по рассматриваемым обращениям граждан в пределах заявленной компетенции. </text:span></text:p>
      <text:p text:style-name="Standard"><text:span text:style-name="T1"> Выносить общественное порицание родителям, систематически уклоняющимся от воспитания детей в семье, от платы за содержание ребенка в ДОУ. </text:span></text:p>
      <text:p text:style-name="Standard"><text:span text:style-name="T1"> Поощрять родителей (законных представителей) воспитанников за активную работу в Родительском комитете, оказание помощи в проведении массовых воспитательных мероприятий и т.д. </text:span></text:p>
      <text:p text:style-name="Standard"><text:span text:style-name="T1"> Организовывать постоянные или временные комиссии под руководством членов Комитета для исполнения своих функций. </text:span></text:p>
      <text:p text:style-name="Standard"><text:span text:style-name="T1"> Председатель Комитета может присутствовать (с последующим информированием всех членов Комитета) на отдельных заседаниях педагогического совета, собраниях трудового коллектива, совещаниях при заведующей по вопросам, относящимся к компетенции Родительского комитета. Родительский комитет отвечает за: </text:span></text:p>
      <text:p text:style-name="Standard"><text:span text:style-name="T1"> Выполнение плана работы. </text:span></text:p>
      <text:p text:style-name="Standard"><text:span text:style-name="T1"> Выполнение решений, рекомендаций Комитета.</text:span></text:p>
      <text:p text:style-name="Standard"><text:span text:style-name="T1"><text:s/> Установление взаимопонимания между руководством ДОУ и родителями (законными представителями) воспитанников в вопросах семейного и общественного воспитания. </text:span></text:p>
      <text:p text:style-name="Standard"><text:span text:style-name="T1"> Принятие качественных решений по рассматриваемым вопросам в соответствии с действующим законодательством Российской Федерации. </text:span></text:p>
      <text:p text:style-name="Standard"><text:span text:style-name="T1"> Члены Родительского комитета во главе с его Председателем несут ответственность за эффективность работы Родительского комитета перед общим родительским собранием. </text:span></text:p>
      <text:p text:style-name="Standard"><text:span text:style-name="T1">5. ОРГАНИЗАЦИЯ РАБОТЫ РОДИТЕЛЬСКОГО КОМИТЕТА. </text:span></text:p>
      <text:p text:style-name="Standard"><text:span text:style-name="T1">5.1. Родительский комитет созывается Председателем по мере необходимости, но не реже одного раза в три месяца.</text:span></text:p>
      <text:p text:style-name="Standard"><text:span text:style-name="T1"><text:s/>5.2. Родительский комитет правомочен, если на нём присутствуют 2/3 участников Родительского комитета. Голосование проводится по принципу: один участник -один голос.</text:span></text:p>
      <text:p text:style-name="Standard"><text:span text:style-name="T1"><text:s/>5.3. Решения Родительского комитета принимаются тайным или открытым голосованием большинством голосов присутствующих. Форму голосования Родительский комитет устанавливает в каждом конкретном случае. </text:span></text:p>
      <text:p text:style-name="Standard"><text:span text:style-name="T1">5.4. Решения Родительского комитета должны согласовываться с руководителем ДОУ. </text:span></text:p>
      <text:p text:style-name="Standard"><text:span text:style-name="T1">5.5. В помощь Родительскому комитету создаются постоянные (например, по педагогической пропаганде, хозяйственной работе) или временные (например, по летней оздоровительной работе и т.д.) комиссии из актива родителей (законных представителей). Виды, количество, состав и содержание работы комиссий определяются Родительским комитетом в зависимости от условий работы детского сада. </text:span></text:p>
      <text:p text:style-name="Standard"><text:span text:style-name="T1">5.6. Родительский комитет с помощью постоянных и временных комиссий: </text:span></text:p>
      <text:p text:style-name="Standard"><text:span text:style-name="T1"> содействует организации педагогической пропаганды среди родителей (законных представителей) и населения, в организации общих родительских собраний и родительских </text:span><text:soft-page-break/><text:span text:style-name="T1">конференций по обмену опытом семейного и общественного воспитания, докладов и лекций для родителей (законных представителей); </text:span></text:p>
      <text:p text:style-name="Standard"><text:span text:style-name="T1"> содействует установлению связей педагогов с семьями воспитанников;</text:span></text:p>
      <text:p text:style-name="Standard"><text:span text:style-name="T1"><text:s/> содействует организации охраны жизни и здоровья воспитанников, в проведении оздоровительных мероприятий; </text:span></text:p>
      <text:p text:style-name="Standard"><text:span text:style-name="T1"> обеспечивает выполнение решений Родительского комитета всеми родителями (законными представителями); </text:span></text:p>
      <text:p text:style-name="Standard"><text:span text:style-name="T1"> даёт рекомендации администрации детского сада по созданию оптимальных условий для обучения и воспитания воспитанников , в том числе по укреплению их здоровья и организации питания; </text:span></text:p>
      <text:p text:style-name="Standard"><text:span text:style-name="T1"> содействует созданию необходимых условий жизни, воспитания и обучения, дополнительного образования детей ; </text:span></text:p>
      <text:p text:style-name="Standard"><text:span text:style-name="T1"> организует участие родителей (законных представителей) в благоустройстве и ремонте помещений, оборудования и хозяйственного инвентаря, в благоустройстве и озеленении территорий, в изготовлении пособий, учебного наглядного материала, мебели др.; </text:span></text:p>
      <text:p text:style-name="Standard"><text:span text:style-name="T1"> содействует организации и активного участия родителей в конкурсах, соревнованиях и других массовых мероприятиях для детей детского сада; </text:span></text:p>
      <text:p text:style-name="Standard"><text:span text:style-name="T1"> содействует совершенствованию и укреплению хозяйственной и материально - технической базы (ремонт детской мебели, пошив детских театральных костюмов и т.д.); </text:span></text:p>
      <text:p text:style-name="Standard"><text:span text:style-name="T1">5.7. Родительский комитет планирует свою работу в соответствии с планом работы ДОУ и с учётом местных условий. План утверждается на заседании Родительского комитета. Исходя из годового плана, составляются рабочие местные планы, в которых намечаются конкретные мероприятия и определяются ответственные члены комитета за их выполнение.</text:span></text:p>
      <text:p text:style-name="Standard"><text:span text:style-name="T1"><text:s/>5.8. Изменения и дополнения в Положение о Родительском комитете принимается на общем родительском собрании и регистрируется в протоколе собрания.</text:span></text:p>
      <text:p text:style-name="Standard"><text:span text:style-name="T1"><text:s/>5.9 Родительский комитет подотчётен общему родительскому собранию, которому периодически (не реже двух раз в год) докладывает о выполнении ранее принятых решений. </text:span></text:p>
      <text:p text:style-name="Standard"><text:span text:style-name="T1">5.10. Родительский комитет осуществляет свою деятельность по принятым им регламенту и плану, которые согласуются с руководителем ДОУ. </text:span></text:p>
      <text:p text:style-name="P16"><text:span text:style-name="T1">6. ДЕЛОПРОИЗВОДСТВО</text:span></text:p>
      <text:p text:style-name="Standard"><text:span text:style-name="T1">6.1. Родительские комитеты ведут протоколы своих заседаний. </text:span></text:p>
      <text:p text:style-name="Standard"><text:span text:style-name="T1">6.2. Родительский комитет ведет протоколы своих заседаний и общих родительских собраний. </text:span></text:p>
      <text:p text:style-name="Standard"><text:span text:style-name="T1">6.3. Заведующий ДОУ определяет место хранения протоколов. </text:span></text:p>
      <text:p text:style-name="Standard"><text:span text:style-name="T1">6.4. Ответственность за делопроизводство в Родительском комитете возлагается на председателя Родительского комитета или секретаря. </text:span></text:p>
      <text:p text:style-name="P16"><text:span text:style-name="T1">7. ЛИКВИДАЦИЯ И РЕОРГАНИЗАЦИЯ РОДИТЕЛЬСКОГО КОМИТЕТА.</text:span></text:p>
      <text:p text:style-name="Standard"><text:soft-page-break/><text:span text:style-name="T1">7.1.Прекращение деятельности Родительского комитета может быть произведено путём (слияния, присоединения, разделения) или ликвидации. </text:span></text:p>
      <text:p text:style-name="Standard"><text:span text:style-name="T1">7.2. Ликвидация и реорганизация Родительского комитета может производиться по решению общего родительского собрания. 8.3. Перевыборы Родительского комитета при необходимости.</text:span></text:p>
      <text:p text:style-name="P5"/>
      <text:p text:style-name="P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Calibri" svg:font-family="Calibri" style:font-family-generic="roman" style:font-pitch="variable"/>
    <style:font-face style:name="Roboto-Regular" svg:font-family="Robot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7</meta:editing-cycles>
    <meta:print-date>2017-10-26T14:50:00</meta:print-date>
    <meta:creation-date>2017-07-04T13:35:00</meta:creation-date>
    <dc:date>2017-11-17T08:32:13</dc:date>
    <meta:editing-duration>PT7M</meta:editing-duration>
    <meta:generator>OpenOffice/4.1.4$Unix OpenOffice.org_project/414m5$Build-9788</meta:generator>
    <meta:document-statistic meta:table-count="0" meta:image-count="1" meta:object-count="0" meta:page-count="8" meta:paragraph-count="114" meta:word-count="1730" meta:character-count="147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