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Courier New" svg:font-family="'Courier New'" style:font-family-generic="roman"/>
    <style:font-face style:name="Liberation Serif1" svg:font-family="'Liberation Serif'" style:font-family-generic="roman"/>
    <style:font-face style:name="Tahoma" svg:font-family="Tahoma" style:font-family-generic="roman"/>
    <style:font-face style:name="Times New Roman" svg:font-family="'Times New Roman'" style:font-family-generic="roman"/>
    <style:font-face style:name="Times New Roman CYR1" svg:font-family="'Times New Roman CYR'" style:font-family-generic="roman"/>
    <style:font-face style:name="FreeSans1" svg:font-family="FreeSans" style:font-family-generic="swiss"/>
    <style:font-face style:name="Times New Roman CYR" svg:font-family="'Times New Roman CYR'" style:font-family-generic="swiss"/>
    <style:font-face style:name="Cambria1" svg:font-family="Cambria" style:font-family-generic="system"/>
    <style:font-face style:name="Courier New1" svg:font-family="'Courier New'" style:font-family-generic="system"/>
    <style:font-face style:name="Tahoma1" svg:font-family="Tahoma" style:font-family-generic="system"/>
    <style:font-face style:name="Times New Roman1" svg:font-family="'Times New Roman'" style:font-family-generic="system"/>
    <style:font-face style:name="Times New Roman CYR2" svg:font-family="'Times New Roman CYR'"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7.616cm" fo:margin-left="0cm" fo:margin-top="0cm" fo:margin-bottom="0cm" table:align="left"/>
    </style:style>
    <style:style style:name="Таблица1.A" style:family="table-column">
      <style:table-column-properties style:column-width="1.101cm"/>
    </style:style>
    <style:style style:name="Таблица1.B" style:family="table-column">
      <style:table-column-properties style:column-width="5.256cm"/>
    </style:style>
    <style:style style:name="Таблица1.C" style:family="table-column">
      <style:table-column-properties style:column-width="3.487cm"/>
    </style:style>
    <style:style style:name="Таблица1.D" style:family="table-column">
      <style:table-column-properties style:column-width="4.002cm"/>
    </style:style>
    <style:style style:name="Таблица1.E" style:family="table-column">
      <style:table-column-properties style:column-width="3.769cm"/>
    </style:style>
    <style:style style:name="Таблица1.1" style:family="table-row">
      <style:table-row-properties fo:keep-together="auto"/>
    </style:style>
    <style:style style:name="Таблица1.A1" style:family="table-cell">
      <style:table-cell-properties style:vertical-align="" fo:padding="0cm" fo:border="0.5pt solid #000001"/>
    </style:style>
    <style:style style:name="Таблица2" style:family="table">
      <style:table-properties style:width="17.616cm" fo:margin-left="0cm" fo:margin-top="0cm" fo:margin-bottom="0cm" table:align="left"/>
    </style:style>
    <style:style style:name="Таблица2.A" style:family="table-column">
      <style:table-column-properties style:column-width="1.099cm"/>
    </style:style>
    <style:style style:name="Таблица2.B" style:family="table-column">
      <style:table-column-properties style:column-width="6.5cm"/>
    </style:style>
    <style:style style:name="Таблица2.C" style:family="table-column">
      <style:table-column-properties style:column-width="3.986cm"/>
    </style:style>
    <style:style style:name="Таблица2.D" style:family="table-column">
      <style:table-column-properties style:column-width="3.006cm"/>
    </style:style>
    <style:style style:name="Таблица2.E" style:family="table-column">
      <style:table-column-properties style:column-width="3.025cm"/>
    </style:style>
    <style:style style:name="Таблица2.1" style:family="table-row">
      <style:table-row-properties fo:keep-together="auto"/>
    </style:style>
    <style:style style:name="Таблица2.A1" style:family="table-cell">
      <style:table-cell-properties style:vertical-align="" fo:padding="0cm" fo:border="0.5pt solid #000001"/>
    </style:style>
    <style:style style:name="Таблица3" style:family="table">
      <style:table-properties style:width="26.513cm" fo:margin-left="0cm" fo:margin-top="0cm" fo:margin-bottom="0cm" table:align="left"/>
    </style:style>
    <style:style style:name="Таблица3.A" style:family="table-column">
      <style:table-column-properties style:column-width="1.023cm"/>
    </style:style>
    <style:style style:name="Таблица3.B" style:family="table-column">
      <style:table-column-properties style:column-width="2.267cm"/>
    </style:style>
    <style:style style:name="Таблица3.C" style:family="table-column">
      <style:table-column-properties style:column-width="2.286cm"/>
    </style:style>
    <style:style style:name="Таблица3.D" style:family="table-column">
      <style:table-column-properties style:column-width="2.006cm"/>
    </style:style>
    <style:style style:name="Таблица3.E" style:family="table-column">
      <style:table-column-properties style:column-width="2.023cm"/>
    </style:style>
    <style:style style:name="Таблица3.G" style:family="table-column">
      <style:table-column-properties style:column-width="2.275cm"/>
    </style:style>
    <style:style style:name="Таблица3.H" style:family="table-column">
      <style:table-column-properties style:column-width="1.757cm"/>
    </style:style>
    <style:style style:name="Таблица3.I" style:family="table-column">
      <style:table-column-properties style:column-width="3.029cm"/>
    </style:style>
    <style:style style:name="Таблица3.J" style:family="table-column">
      <style:table-column-properties style:column-width="1.27cm"/>
    </style:style>
    <style:style style:name="Таблица3.K" style:family="table-column">
      <style:table-column-properties style:column-width="2.946cm"/>
    </style:style>
    <style:style style:name="Таблица3.L" style:family="table-column">
      <style:table-column-properties style:column-width="1.598cm"/>
    </style:style>
    <style:style style:name="Таблица3.M" style:family="table-column">
      <style:table-column-properties style:column-width="2.009cm"/>
    </style:style>
    <style:style style:name="Таблица3.1" style:family="table-row">
      <style:table-row-properties fo:keep-together="auto"/>
    </style:style>
    <style:style style:name="Таблица3.A1" style:family="table-cell">
      <style:table-cell-properties style:vertical-align="" fo:padding="0cm" fo:border="0.5pt solid #000001"/>
    </style:style>
    <style:style style:name="Таблица3.A2" style:family="table-cell">
      <style:table-cell-properties style:vertical-align="" fo:padding="0cm" fo:border-left="0.5pt solid #000001" fo:border-right="0.5pt solid #000001" fo:border-top="none" fo:border-bottom="0.5pt solid #000001"/>
    </style:style>
    <style:style style:name="Таблица4" style:family="table">
      <style:table-properties style:width="26.665cm" fo:margin-left="0cm" fo:margin-top="0cm" fo:margin-bottom="0cm" table:align="left"/>
    </style:style>
    <style:style style:name="Таблица4.A" style:family="table-column">
      <style:table-column-properties style:column-width="7.006cm"/>
    </style:style>
    <style:style style:name="Таблица4.B" style:family="table-column">
      <style:table-column-properties style:column-width="13.506cm"/>
    </style:style>
    <style:style style:name="Таблица4.C" style:family="table-column">
      <style:table-column-properties style:column-width="6.151cm"/>
    </style:style>
    <style:style style:name="Таблица4.1" style:family="table-row">
      <style:table-row-properties fo:keep-together="auto"/>
    </style:style>
    <style:style style:name="Таблица4.A1" style:family="table-cell">
      <style:table-cell-properties style:vertical-align="" fo:padding="0cm" fo:border="0.5pt solid #000001"/>
    </style:style>
    <style:style style:name="Таблица4.A4" style:family="table-cell">
      <style:table-cell-properties style:vertical-align="" fo:padding="0cm" fo:border-left="0.5pt solid #000001" fo:border-right="0.5pt solid #000001" fo:border-top="0.5pt solid #000001" fo:border-bottom="none"/>
    </style:style>
    <style:style style:name="Таблица4.A5" style:family="table-cell">
      <style:table-cell-properties style:vertical-align="" fo:padding="0cm" fo:border-left="0.5pt solid #000001" fo:border-right="0.5pt solid #000001" fo:border-top="none" fo:border-bottom="none"/>
    </style:style>
    <style:style style:name="Таблица4.A6" style:family="table-cell">
      <style:table-cell-properties style:vertical-align="middle" fo:padding="0cm" fo:border-left="0.5pt solid #000001" fo:border-right="0.5pt solid #000001" fo:border-top="none" fo:border-bottom="none"/>
    </style:style>
    <style:style style:name="Таблица4.A7" style:family="table-cell">
      <style:table-cell-properties style:vertical-align="middle" fo:padding="0cm" fo:border-left="0.5pt solid #000001" fo:border-right="0.5pt solid #000001" fo:border-top="none" fo:border-bottom="0.5pt solid #000001"/>
    </style:style>
    <style:style style:name="Таблица4.C7" style:family="table-cell">
      <style:table-cell-properties style:vertical-align="" fo:padding="0cm" fo:border-left="0.5pt solid #000001" fo:border-right="0.5pt solid #000001" fo:border-top="none" fo:border-bottom="0.5pt solid #000001"/>
    </style:style>
    <style:style style:name="Таблица5" style:family="table">
      <style:table-properties style:width="36.961cm" fo:margin-left="0cm" fo:margin-top="0cm" fo:margin-bottom="0cm" table:align="left"/>
    </style:style>
    <style:style style:name="Таблица5.A" style:family="table-column">
      <style:table-column-properties style:column-width="1.33cm"/>
    </style:style>
    <style:style style:name="Таблица5.B" style:family="table-column">
      <style:table-column-properties style:column-width="3.196cm"/>
    </style:style>
    <style:style style:name="Таблица5.C" style:family="table-column">
      <style:table-column-properties style:column-width="2.24cm"/>
    </style:style>
    <style:style style:name="Таблица5.D" style:family="table-column">
      <style:table-column-properties style:column-width="1.005cm"/>
    </style:style>
    <style:style style:name="Таблица5.E" style:family="table-column">
      <style:table-column-properties style:column-width="1.235cm"/>
    </style:style>
    <style:style style:name="Таблица5.F" style:family="table-column">
      <style:table-column-properties style:column-width="1.261cm"/>
    </style:style>
    <style:style style:name="Таблица5.G" style:family="table-column">
      <style:table-column-properties style:column-width="0.99cm"/>
    </style:style>
    <style:style style:name="Таблица5.H" style:family="table-column">
      <style:table-column-properties style:column-width="1.252cm"/>
    </style:style>
    <style:style style:name="Таблица5.I" style:family="table-column">
      <style:table-column-properties style:column-width="1.268cm"/>
    </style:style>
    <style:style style:name="Таблица5.J" style:family="table-column">
      <style:table-column-properties style:column-width="1.161cm"/>
    </style:style>
    <style:style style:name="Таблица5.K" style:family="table-column">
      <style:table-column-properties style:column-width="0.965cm"/>
    </style:style>
    <style:style style:name="Таблица5.L" style:family="table-column">
      <style:table-column-properties style:column-width="0.968cm"/>
    </style:style>
    <style:style style:name="Таблица5.M" style:family="table-column">
      <style:table-column-properties style:column-width="0.991cm"/>
    </style:style>
    <style:style style:name="Таблица5.O" style:family="table-column">
      <style:table-column-properties style:column-width="0.956cm"/>
    </style:style>
    <style:style style:name="Таблица5.P" style:family="table-column">
      <style:table-column-properties style:column-width="1.302cm"/>
    </style:style>
    <style:style style:name="Таблица5.R" style:family="table-column">
      <style:table-column-properties style:column-width="1.039cm"/>
    </style:style>
    <style:style style:name="Таблица5.S" style:family="table-column">
      <style:table-column-properties style:column-width="1.219cm"/>
    </style:style>
    <style:style style:name="Таблица5.U" style:family="table-column">
      <style:table-column-properties style:column-width="1.282cm"/>
    </style:style>
    <style:style style:name="Таблица5.V" style:family="table-column">
      <style:table-column-properties style:column-width="1.207cm"/>
    </style:style>
    <style:style style:name="Таблица5.X" style:family="table-column">
      <style:table-column-properties style:column-width="1.016cm"/>
    </style:style>
    <style:style style:name="Таблица5.Y" style:family="table-column">
      <style:table-column-properties style:column-width="0.048cm"/>
    </style:style>
    <style:style style:name="Таблица5.Z" style:family="table-column">
      <style:table-column-properties style:column-width="2.621cm"/>
    </style:style>
    <style:style style:name="Таблица5.b" style:family="table-column">
      <style:table-column-properties style:column-width="2.517cm"/>
    </style:style>
    <style:style style:name="Таблица5.c" style:family="table-column">
      <style:table-column-properties style:column-width="1.572cm"/>
    </style:style>
    <style:style style:name="Таблица5.1" style:family="table-row">
      <style:table-row-properties fo:keep-together="auto"/>
    </style:style>
    <style:style style:name="Таблица5.A1" style:family="table-cell">
      <style:table-cell-properties style:vertical-align="" fo:padding="0cm" fo:border="0.5pt solid #000001"/>
    </style:style>
    <style:style style:name="Таблица5.A2" style:family="table-cell">
      <style:table-cell-properties style:vertical-align="" fo:padding="0cm" fo:border-left="0.5pt solid #000001" fo:border-right="0.5pt solid #000001" fo:border-top="none" fo:border-bottom="none"/>
    </style:style>
    <style:style style:name="Таблица5.A3" style:family="table-cell">
      <style:table-cell-properties style:vertical-align="" fo:padding="0cm" fo:border-left="0.5pt solid #000001" fo:border-right="0.5pt solid #000001" fo:border-top="none" fo:border-bottom="0.5pt solid #000001"/>
    </style:style>
    <style:style style:name="P1" style:family="paragraph" style:parent-style-name="Нормальный_20__28_таблица_29_">
      <style:paragraph-properties fo:margin-left="0cm" fo:margin-right="0cm" fo:text-align="center" style:justify-single-word="false" fo:orphans="0" fo:widows="0" fo:text-indent="0cm" style:auto-text-indent="false" style:vertical-align="auto"/>
    </style:style>
    <style:style style:name="P2" style:family="paragraph" style:parent-style-name="Нормальный_20__28_таблица_29_">
      <style:paragraph-properties fo:margin-left="0cm" fo:margin-right="0cm" fo:text-align="justify" style:justify-single-word="false" fo:orphans="0" fo:widows="0" fo:text-indent="0cm" style:auto-text-indent="false" style:vertical-align="auto"/>
      <style:text-properties style:font-name="Times New Roman CYR1" fo:font-size="12pt" fo:language="ru" fo:country="RU" style:font-name-asian="Times New Roman1" style:font-size-asian="12pt" style:language-asian="ru" style:country-asian="RU" style:font-name-complex="Times New Roman1" style:font-size-complex="12pt" style:language-complex="ar" style:country-complex="SA"/>
    </style:style>
    <style:style style:name="P3" style:family="paragraph" style:parent-style-name="Нормальный_20__28_таблица_29_">
      <style:paragraph-properties fo:margin-left="0cm" fo:margin-right="0cm" fo:text-align="justify" style:justify-single-word="false" fo:orphans="0" fo:widows="0" fo:text-indent="0cm" style:auto-text-indent="false" style:vertical-align="auto"/>
      <style:text-properties style:font-name="Times New Roman CYR1" fo:font-size="12pt" fo:language="ru" fo:country="RU" style:font-name-asian="Times New Roman1" style:font-size-asian="12pt" style:language-asian="ru" style:country-asian="RU" style:font-name-complex="Times New Roman CYR2" style:font-size-complex="12pt" style:language-complex="ar" style:country-complex="SA"/>
    </style:style>
    <style:style style:name="P4" style:family="paragraph" style:parent-style-name="Нормальный_20__28_таблица_29_">
      <style:paragraph-properties fo:margin-left="0cm" fo:margin-right="0cm" fo:text-align="end" style:justify-single-word="false" fo:orphans="0" fo:widows="0" fo:text-indent="0cm" style:auto-text-indent="false" style:vertical-align="auto"/>
    </style:style>
    <style:style style:name="P5" style:family="paragraph" style:parent-style-name="Нормальный_20__28_таблица_29_">
      <style:paragraph-properties fo:margin-left="0cm" fo:margin-right="0cm" fo:text-align="center" style:justify-single-word="false" fo:orphans="0" fo:widows="0" fo:text-indent="0cm" style:auto-text-indent="false" style:vertical-align="auto" style:writing-mode="lr-tb"/>
    </style:style>
    <style:style style:name="P6" style:family="paragraph" style:parent-style-name="Прижатый_20_влево">
      <style:paragraph-properties fo:margin-left="0cm" fo:margin-right="0cm" fo:text-align="start" style:justify-single-word="false" fo:orphans="0" fo:widows="0" fo:text-indent="0cm" style:auto-text-indent="false" style:vertical-align="auto"/>
    </style:style>
    <style:style style:name="P7" style:family="paragraph" style:parent-style-name="Standard">
      <style:paragraph-properties fo:margin-left="0cm" fo:margin-right="0cm" fo:text-align="end" style:justify-single-word="false" fo:orphans="0" fo:widows="0" fo:text-indent="0cm" style:auto-text-indent="false" style:vertical-align="auto"/>
    </style:style>
    <style:style style:name="P8" style:family="paragraph" style:parent-style-name="Standard">
      <style:paragraph-properties fo:margin-left="0cm" fo:margin-right="0cm" fo:text-align="justify" style:justify-single-word="false" fo:orphans="0" fo:widows="0" fo:text-indent="0cm" style:auto-text-indent="false" style:vertical-align="auto"/>
      <style:text-properties fo:color="#26282f" style:font-name="Times New Roman CYR1" fo:font-size="12pt" fo:language="ru" fo:country="RU" fo:font-weight="bold" style:font-name-asian="Times New Roman1" style:font-size-asian="12pt" style:language-asian="ru" style:country-asian="RU" style:font-weight-asian="bold" style:font-name-complex="Times New Roman CYR2" style:font-size-complex="12pt" style:language-complex="ar" style:country-complex="SA" style:font-weight-complex="bold"/>
    </style:style>
    <style:style style:name="P9" style:family="paragraph" style:parent-style-name="Standard" style:master-page-name="Standard">
      <style:paragraph-properties fo:margin-left="0cm" fo:margin-right="0cm" fo:text-align="center" style:justify-single-word="false" fo:orphans="0" fo:widows="0" fo:text-indent="0cm" style:auto-text-indent="false" style:page-number="auto" style:vertical-align="auto"/>
    </style:style>
    <style:style style:name="P10" style:family="paragraph" style:parent-style-name="Standard">
      <style:paragraph-properties fo:margin-left="0cm" fo:margin-right="0cm" fo:text-align="justify" style:justify-single-word="false" fo:orphans="0" fo:widows="0" fo:text-indent="1.27cm" style:auto-text-indent="false" style:vertical-align="auto"/>
      <style:text-properties style:font-name="Times New Roman CYR1" fo:font-size="12pt" fo:language="ru" fo:country="RU" style:font-name-asian="Times New Roman1" style:font-size-asian="12pt" style:language-asian="ru" style:country-asian="RU" style:font-name-complex="Times New Roman CYR2" style:font-size-complex="12pt" style:language-complex="ar" style:country-complex="SA"/>
    </style:style>
    <style:style style:name="P11" style:family="paragraph" style:parent-style-name="Standard">
      <style:paragraph-properties fo:margin-left="0cm" fo:margin-right="0cm" fo:text-align="justify" style:justify-single-word="false" fo:orphans="0" fo:widows="0" fo:text-indent="1.27cm" style:auto-text-indent="false" style:vertical-align="auto"/>
      <style:text-properties style:font-name="Times New Roman CYR1" fo:font-size="12pt" fo:language="ru" fo:country="RU" style:font-name-asian="Times New Roman1" style:font-size-asian="12pt" style:language-asian="ru" style:country-asian="RU" style:font-name-complex="Times New Roman1" style:font-size-complex="12pt" style:language-complex="ar" style:country-complex="SA"/>
    </style:style>
    <style:style style:name="P12" style:family="paragraph" style:parent-style-name="Standard">
      <style:paragraph-properties fo:margin-left="0cm" fo:margin-right="0cm" fo:text-align="start" style:justify-single-word="false" fo:orphans="0" fo:widows="0" fo:text-indent="1.27cm" style:auto-text-indent="false" style:vertical-align="auto"/>
      <style:text-properties style:font-name="Times New Roman CYR1" fo:font-size="12pt" fo:language="ru" fo:country="RU" style:font-name-asian="Times New Roman1" style:font-size-asian="12pt" style:language-asian="ru" style:country-asian="RU" style:font-name-complex="Times New Roman1" style:font-size-complex="12pt" style:language-complex="ar" style:country-complex="SA"/>
    </style:style>
    <style:style style:name="P13" style:family="paragraph" style:parent-style-name="Standard">
      <style:paragraph-properties fo:margin-left="0cm" fo:margin-right="0cm" fo:text-align="justify" style:justify-single-word="false" fo:orphans="0" fo:widows="0" fo:text-indent="1.27cm" style:auto-text-indent="false" style:vertical-align="auto"/>
    </style:style>
    <style:style style:name="P14" style:family="paragraph" style:parent-style-name="Standard">
      <style:paragraph-properties fo:margin-left="0cm" fo:margin-right="0cm" fo:text-align="justify" style:justify-single-word="false" fo:orphans="0" fo:widows="0" fo:text-indent="1.27cm" style:auto-text-indent="false" style:vertical-align="auto" style:writing-mode="lr-tb"/>
    </style:style>
    <style:style style:name="P15" style:family="paragraph" style:parent-style-name="Standard">
      <style:paragraph-properties fo:margin-left="0cm" fo:margin-right="0cm" fo:text-align="justify" style:justify-single-word="false" fo:orphans="0" fo:widows="0" fo:text-indent="1.27cm" style:auto-text-indent="false" style:vertical-align="auto" style:writing-mode="lr-tb"/>
      <style:text-properties style:font-name="Times New Roman CYR1" fo:font-size="12pt" fo:language="ru" fo:country="RU" style:font-name-asian="Times New Roman1" style:font-size-asian="12pt" style:language-asian="ru" style:country-asian="RU" style:font-name-complex="Times New Roman CYR2" style:font-size-complex="12pt" style:language-complex="ar" style:country-complex="SA"/>
    </style:style>
    <style:style style:name="P16" style:family="paragraph" style:parent-style-name="Standard">
      <style:paragraph-properties fo:margin-left="0cm" fo:margin-right="0cm" fo:text-align="end" style:justify-single-word="false" fo:orphans="0" fo:widows="0" fo:text-indent="1.231cm" style:auto-text-indent="false" style:vertical-align="auto"/>
    </style:style>
    <style:style style:name="P17" style:family="paragraph" style:parent-style-name="Standard">
      <style:paragraph-properties fo:margin-left="0cm" fo:margin-right="0cm" fo:text-align="end" style:justify-single-word="false" fo:orphans="0" fo:widows="0" fo:text-indent="1.231cm" style:auto-text-indent="false" style:vertical-align="auto"/>
      <style:text-properties fo:color="#26282f" style:font-name="Times New Roman CYR1" fo:font-size="12pt" fo:language="ru" fo:country="RU" fo:font-weight="bold" style:font-name-asian="Times New Roman1" style:font-size-asian="12pt" style:language-asian="ru" style:country-asian="RU" style:font-weight-asian="bold" style:font-name-complex="Times New Roman CYR2" style:font-size-complex="12pt" style:language-complex="ar" style:country-complex="SA" style:font-weight-complex="bold"/>
    </style:style>
    <style:style style:name="P18" style:family="paragraph" style:parent-style-name="Standard">
      <style:paragraph-properties fo:margin-left="0cm" fo:margin-right="0cm" fo:text-align="center" style:justify-single-word="false" fo:orphans="0" fo:widows="0" fo:text-indent="1.231cm" style:auto-text-indent="false" style:vertical-align="auto"/>
    </style:style>
    <style:style style:name="P19" style:family="paragraph" style:parent-style-name="Standard" style:master-page-name="Converted1">
      <style:paragraph-properties fo:margin-left="0cm" fo:margin-right="0cm" fo:text-align="end" style:justify-single-word="false" fo:orphans="0" fo:widows="0" fo:text-indent="1.231cm" style:auto-text-indent="false" style:page-number="auto" style:vertical-align="auto"/>
    </style:style>
    <style:style style:name="P20" style:family="paragraph" style:parent-style-name="Heading_20_1">
      <style:paragraph-properties fo:margin-top="0.191cm" fo:margin-bottom="0.191cm" style:contextual-spacing="false"/>
    </style:style>
    <style:style style:name="P21" style:family="paragraph" style:parent-style-name="Heading_20_1" style:master-page-name="Converted2">
      <style:paragraph-properties fo:margin-top="0.191cm" fo:margin-bottom="0.191cm" style:contextual-spacing="false" style:page-number="auto"/>
    </style:style>
    <style:style style:name="P22" style:family="paragraph" style:parent-style-name="Таблицы_20__28_моноширинный_29_">
      <style:paragraph-properties fo:text-align="end" style:justify-single-word="false"/>
    </style:style>
    <style:style style:name="P23" style:family="paragraph" style:parent-style-name="Таблицы_20__28_моноширинный_29_">
      <style:paragraph-properties style:writing-mode="lr-tb"/>
    </style:style>
    <style:style style:name="T1" style:family="text">
      <style:text-properties fo:color="#26282f"/>
    </style:style>
    <style:style style:name="T2" style:family="text">
      <style:text-properties fo:color="#26282f" style:font-name="Times New Roman CYR1" fo:font-size="12pt" fo:language="ru" fo:country="RU" fo:font-weight="bold" style:font-name-asian="Times New Roman1" style:font-size-asian="12pt" style:language-asian="ru" style:country-asian="RU" style:font-weight-asian="bold" style:font-name-complex="Times New Roman CYR2" style:font-size-complex="12pt" style:language-complex="ar" style:country-complex="SA" style:font-weight-complex="bold"/>
    </style:style>
    <style:style style:name="T3" style:family="text">
      <style:text-properties fo:color="#26282f" fo:font-size="11pt" fo:font-weight="bold" style:font-size-asian="11pt" style:font-weight-asian="bold" style:font-size-complex="11pt" style:font-weight-complex="bold"/>
    </style:style>
    <style:style style:name="T4" style:family="text">
      <style:text-properties fo:color="#26282f" style:font-name="Times New Roman" fo:font-size="11pt" fo:font-weight="bold" style:font-size-asian="11pt" style:font-weight-asian="bold" style:font-name-complex="Times New Roman1" style:font-size-complex="11pt" style:font-weight-complex="bold"/>
    </style:style>
    <style:style style:name="T5" style:family="text">
      <style:text-properties fo:color="#26282f" fo:font-weight="bold" style:font-weight-asian="bold" style:font-weight-complex="bold"/>
    </style:style>
    <style:style style:name="T6" style:family="text">
      <style:text-properties fo:language="ru" fo:country="RU"/>
    </style:style>
    <style:style style:name="T7" style:family="text">
      <style:text-properties style:font-name="Times New Roman CYR1" fo:font-size="12pt" fo:language="ru" fo:country="RU" style:font-name-asian="Times New Roman1" style:font-size-asian="12pt" style:language-asian="ru" style:country-asian="RU" style:font-name-complex="Times New Roman CYR2" style:font-size-complex="12pt" style:language-complex="ar" style:country-complex="SA"/>
    </style:style>
    <style:style style:name="T8" style:family="text">
      <style:text-properties fo:color="#106bbe"/>
    </style:style>
    <style:style style:name="T9" style:family="text">
      <style:text-properties fo:color="#106bbe" style:font-name="Times New Roman CYR1" fo:font-size="12pt" fo:language="ru" fo:country="RU" style:font-name-asian="Times New Roman1" style:font-size-asian="12pt" style:language-asian="ru" style:country-asian="RU" style:font-name-complex="Times New Roman CYR2" style:font-size-complex="12pt" style:language-complex="ar" style:country-complex="SA"/>
    </style:style>
    <style:style style:name="T10" style:family="text">
      <style:text-properties fo:color="#106bbe" style:font-name="Times New Roman" fo:font-size="11pt" style:font-size-asian="11pt" style:font-name-complex="Times New Roman1" style:font-size-complex="11pt"/>
    </style:style>
    <style:style style:name="T11" style:family="text">
      <style:text-properties fo:font-size="11pt" style:font-size-asian="11pt" style:font-size-complex="11pt"/>
    </style:style>
    <style:style style:name="T12" style:family="text">
      <style:text-properties fo:font-size="11pt" style:font-name-asian="Times New Roman1" style:font-size-asian="11pt" style:font-name-complex="Times New Roman1" style:font-size-complex="11pt"/>
    </style:style>
    <style:style style:name="T13" style:family="text">
      <style:text-properties style:font-name="Times New Roman" fo:font-size="11pt" style:font-size-asian="11pt" style:font-name-complex="Times New Roman1" style:font-size-complex="11pt"/>
    </style:style>
    <style:style style:name="T14" style:family="text">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T15"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sub_1000"/><text:span text:style-name="Цветовое_20_выделение"><text:span text:style-name="T2"><text:s text:c="84"/>Приложение</text:span></text:span></text:p>
      <text:p text:style-name="P10"><text:bookmark-end text:name="sub_1000"/></text:p>
      <text:p text:style-name="P16"><text:span text:style-name="Цветовое_20_выделение"><text:span text:style-name="T2">УТВЕРЖДЕН</text:span></text:span><text:line-break/><text:span text:style-name="Цветовое_20_выделение"><text:span text:style-name="T2">приказом МБДОУ №18 г. Невинномысска</text:span></text:span><text:line-break/><text:span text:style-name="Цветовое_20_выделение"><text:span text:style-name="T2">от 04 марта 2019 г. N 53о/д</text:span></text:span></text:p>
      <text:p text:style-name="P10"/>
      <text:p text:style-name="P20"><text:span text:style-name="T1">Порядок расследования и учета несчастных случаев с обучающимися во время пребывания в МБДОУ №18 г. Невинномысска</text:span></text:p>
      <text:p text:style-name="P20"><text:bookmark-start text:name="sub_100"/><text:span text:style-name="T1">I. Общие положения</text:span></text:p>
      <text:p text:style-name="P10"><text:bookmark-end text:name="sub_100"/></text:p>
      <text:p text:style-name="P13"><text:bookmark-start text:name="sub_1001"/><text:span text:style-name="T7">1. Настоящий Порядок расследования и учета несчастных случаев с обучающимися во время пребывания в МБДОУ №18 г. Невинномысска, осуществляющего образовательную деятельность (далее - Порядок), устанавливает правила проведения расследования, оформления и учета несчастных случаев, происшедших с обучающимися, во время пребывания в организациях, осуществляющих образовательную деятельность, в результате которых обучающимися были получены повреждение здоровья (телесные повреждения (травмы), в том числе нанесенные другим лицом; острое отравление; тепловой удар; ожог; обморожение; утопление; поражение электрическим током, молнией, излучением; укусы и другие телесные повреждения, нанесенные животными и насекомыми, а также полученные в результате контакта с растениями; повреждения здоровья вследствие взрывов, аварий (в том числе в дорожно-транспортных происшествиях), разрушения зданий, сооружений и конструкций, стихийных бедствий и других чрезвычайных обстоятельств, иные повреждения здоровья, обусловленные воздействием внешних факторов) либо повлекших смерть обучающегося (далее - несчастный случай).</text:span></text:p>
      <text:p text:style-name="P13"><text:bookmark-end text:name="sub_1001"/><text:bookmark-start text:name="sub_1002"/><text:span text:style-name="T7">2. Настоящий Порядок не распространяется на федеральные государственные организации, реализующие основные профессиональные образовательные программы, основные программы профессионального обучения и (или) дополнительные профессиональные программы, и находящиеся в ведении федеральных государственных органов, осуществляющих подготовку кадров в интересах обороны и безопасности государства, обеспечения законности и правопорядка.</text:span></text:p>
      <text:p text:style-name="P13"><text:bookmark-end text:name="sub_1002"/><text:bookmark-start text:name="sub_1003"/><text:span text:style-name="T7">3. Расследованию и учету подлежат несчастные случаи, повлекшие за собой временную или стойкую утрату трудоспособности, здоровья в соответствии с медицинским заключением и, как следствие, освобождение от занятий не менее чем на один день, либо смерть обучающегося, если указанные несчастные случаи произошли:</text:span></text:p>
      <text:p text:style-name="P13"><text:bookmark-end text:name="sub_1003"/><text:bookmark-start text:name="sub_1703"/><text:span text:style-name="T7">а) во время учебных занятий и мероприятий, связанных с освоением образовательных программ, во время установленных перерывов между учебными занятиями (мероприятиями), проводимыми как на территории МБДОУ, осуществляющего образовательную деятельность, так и за ее пределами, в соответствии с учебным планом МБДОУ, осуществляющего образовательную деятельность, а также до начала и после окончания учебных занятий (мероприятий), время которых определены правилами внутреннего распорядка обучающихся, графиком работы организации, осуществляющей образовательную деятельность и иными локальными нормативными актами;</text:span></text:p>
      <text:p text:style-name="P13"><text:bookmark-end text:name="sub_1703"/><text:bookmark-start text:name="sub_1704"/><text:span text:style-name="T7">б) во время учебных занятий по физической культуре в соответствии с учебным планом МБДОУ, осуществляющего образовательную деятельность;</text:span></text:p>
      <text:p text:style-name="P13"><text:bookmark-end text:name="sub_1704"/><text:bookmark-start text:name="sub_1705"/><text:span text:style-name="T7">в) при проведении <text:s/>других мероприятий в выходные, праздничные и каникулярные дни, если эти мероприятия организовывались и проводились непосредственно МБДОУ, осуществляющего образовательную деятельность;</text:span></text:p>
      <text:p text:style-name="P13"><text:bookmark-end text:name="sub_1705"/><text:bookmark-start text:name="sub_1706"/><text:span text:style-name="T7">г) при прохождении обучающимися организации, осуществляющей образовательную деятельность, учебной или производственной практики (далее - практика), сельскохозяйственных работ, общественно-полезного труда на выделенных для этих целей участках организации и выполнении работы под руководством и контролем полномочных представителей организации, осуществляющей образовательную деятельность;</text:span></text:p>
      <text:p text:style-name="P13"><text:bookmark-end text:name="sub_1706"/><text:bookmark-start text:name="sub_1707"/><text:soft-page-break/><text:span text:style-name="T7">д) при проведении спортивных соревнований, тренировок, оздоровительных мероприятий, экскурсий, походов, экспедиций и других мероприятий, организованных организацией, осуществляющей образовательную деятельность;</text:span></text:p>
      <text:p text:style-name="P13"><text:bookmark-end text:name="sub_1707"/><text:bookmark-start text:name="sub_1708"/><text:span text:style-name="T7">е) при организованном по распорядительному акту руководителя (его заместителя) организации, осуществляющей образовательную деятельность, следовании обучающихся к месту проведения учебных занятий или мероприятий и обратно на транспортном средстве, предоставленном руководителем (его представителем) организации, осуществляющей образовательную деятельность, общественном или служебном транспорте, или пешком;</text:span></text:p>
      <text:p text:style-name="P13"><text:bookmark-end text:name="sub_1708"/><text:bookmark-start text:name="sub_1709"/><text:span text:style-name="T7">ж) при осуществлении иных действий обучающихся, обусловленных уставом организации, осуществляющей образовательную деятельность, или правилами внутреннего распорядка либо совершаемых в интересах данной организации, в целях сохранения жизни и здоровья обучающихся, в том числе действий, направленных на предотвращение катастрофы, аварии или иных чрезвычайных обстоятельств либо при выполнении работ по ликвидации их последствий.</text:span></text:p>
      <text:p text:style-name="P13"><text:bookmark-end text:name="sub_1709"/><text:bookmark-start text:name="sub_1004"/><text:span text:style-name="T7">4. О несчастном случае, происшедшим с обучающимся, пострадавшему или очевидцу несчастного случая следует известить лицо, непосредственно проводившее учебное занятие (мероприятие).</text:span></text:p>
      <text:p text:style-name="P13"><text:bookmark-end text:name="sub_1004"/><text:bookmark-start text:name="sub_1005"/><text:span text:style-name="T7">5. Лицо, непосредственно проводившее учебное занятие (мероприятие), во время которого произошел несчастный случай с обучающимся, обязано немедленно сообщить о несчастном случае руководителю организации (или лицу, его замещающему), осуществляющей образовательную деятельность.</text:span></text:p>
      <text:p text:style-name="P13"><text:bookmark-end text:name="sub_1005"/><text:bookmark-start text:name="sub_1006"/><text:span text:style-name="T7">6. Контроль за своевременным расследованием и учетом несчастных случаев с обучающимися в организации, осуществляющей образовательную деятельность, а также выполнением мероприятий по устранению причин, вызвавших несчастный случай, обеспечивают в зависимости от ведомственной принадлежности данной организации: орган местного самоуправления, осуществляющий управление в сфере образования; орган исполнительной власти субъекта Российской Федерации, осуществляющий государственное управление в сфере образования; федеральный орган исполнительной власти, осуществляющий государственное управление в сфере образования, а также юридические и физические лица (далее - Учредитель).</text:span></text:p>
      <text:p text:style-name="P10"><text:bookmark-end text:name="sub_1006"/></text:p>
      <text:p text:style-name="P20"><text:bookmark-start text:name="sub_200"/><text:span text:style-name="T1">II. Действия руководителя организации, осуществляющей образовательную деятельность, при несчастном случае с обучающимся</text:span></text:p>
      <text:p text:style-name="P10"><text:bookmark-end text:name="sub_200"/></text:p>
      <text:p text:style-name="P13"><text:bookmark-start text:name="sub_1007"/><text:span text:style-name="T7">7. Руководитель организации (или лицо, его замещающее), осуществляющей образовательную деятельность, при наступлении несчастного случая обязан:</text:span></text:p>
      <text:p text:style-name="P13"><text:bookmark-end text:name="sub_1007"/><text:bookmark-start text:name="sub_1710"/><text:span text:style-name="T7">а) немедленно организовать оказание первой помощи пострадавшему и, при необходимости, доставку его в медицинскую организацию;</text:span></text:p>
      <text:p text:style-name="P13"><text:bookmark-end text:name="sub_1710"/><text:bookmark-start text:name="sub_1711"/><text:span text:style-name="T7">б) принять неотложные меры по предотвращению чрезвычайной ситуации, в том числе аварийной ситуации и воздействия травмирующих факторов на других лиц;</text:span></text:p>
      <text:p text:style-name="P13"><text:bookmark-end text:name="sub_1711"/><text:bookmark-start text:name="sub_1712"/><text:span text:style-name="T7">в) принять меры по фиксированию до начала расследования несчастного случая обстановки, какой она была на момент происшествия (составить схемы, провести фотографирование или видеосъемку, осуществить другие мероприятия), если это не угрожает жизни и здоровью других лиц и не ведет к катастрофе, аварии или возникновению иных чрезвычайных обстоятельств;</text:span></text:p>
      <text:p text:style-name="P13"><text:bookmark-end text:name="sub_1712"/><text:bookmark-start text:name="sub_1713"/><text:span text:style-name="T7">г) принять меры к устранению причин, вызвавших несчастный случай;</text:span></text:p>
      <text:p text:style-name="P13"><text:bookmark-end text:name="sub_1713"/><text:bookmark-start text:name="sub_1714"/><text:span text:style-name="T7">д) проинформировать о несчастном случае с обучающимся Учредителя, а также родителей или законных представителей пострадавшего (далее - родители или законные представители);</text:span></text:p>
      <text:p text:style-name="P13"><text:bookmark-end text:name="sub_1714"/><text:bookmark-start text:name="sub_1715"/><text:span text:style-name="T7">е) принять иные необходимые меры по организации и обеспечению надлежащего и своевременного расследования несчастного случая и оформлению материалов расследования.</text:span></text:p>
      <text:p text:style-name="P13"><text:bookmark-end text:name="sub_1715"/><text:bookmark-start text:name="sub_1008"/><text:span text:style-name="T7">8. При групповом несчастном случае (происшедшем с двумя обучающимися или более, независимо от степени тяжести полученных повреждений здоровья), несчастном случае, в </text:span><text:soft-page-break/><text:span text:style-name="T7">результате которого обучающийся получил тяжелые повреждения здоровья (далее - тяжелый несчастный случай) или несчастном случае со смертельным исходом руководитель организации, осуществляющей образовательную деятельность, обязан в течение суток с момента, как стало известно о происшедшем соответствующем несчастном случае, направить сообщение о несчастном случае, рекомендуемый образец которого приведен в </text:span><text:a xlink:type="simple" xlink:href="file:///home/leona/Desktop/HYPERLINK#sub_1100"><text:span text:style-name="Гипертекстовая_20_ссылка"><text:span text:style-name="T9">приложении N 1</text:span></text:span></text:a><text:span text:style-name="T7"> к Порядку (далее - сообщение) по телефону, электронной почте, а также посредством иных доступных видов связи:</text:span></text:p>
      <text:p text:style-name="P14"><text:bookmark-end text:name="sub_1008"/><text:bookmark-start text:name="sub_1716"/><text:span text:style-name="T7">а) в территориальный орган Министерства внутренних дел Российской Федерации;</text:span></text:p>
      <text:p text:style-name="P14"><text:bookmark-end text:name="sub_1716"/><text:bookmark-start text:name="sub_1717"/><text:span text:style-name="T7">б) родителям или законным представителям пострадавшего;</text:span></text:p>
      <text:p text:style-name="P14"><text:bookmark-end text:name="sub_1717"/><text:bookmark-start text:name="sub_1718"/><text:span text:style-name="T7">в) Учредителю;</text:span></text:p>
      <text:p text:style-name="P14"><text:bookmark-end text:name="sub_1718"/><text:bookmark-start text:name="sub_1719"/><text:span text:style-name="T7">г) в соответствующий выборный орган первичной профсоюзной организации обучающихся (при наличии) и (или) иной представительный орган обучающихся (далее - представительный орган обучающихся) образовательной организации.</text:span></text:p>
      <text:p text:style-name="P15"><text:bookmark-end text:name="sub_1719"/></text:p>
      <text:p text:style-name="P20"><text:bookmark-start text:name="sub_1701"/><text:span text:style-name="T1">III. Организация расследования несчастного случая с обучающимся</text:span></text:p>
      <text:p text:style-name="P10"><text:bookmark-end text:name="sub_1701"/></text:p>
      <text:p text:style-name="P13"><text:bookmark-start text:name="sub_1009"/><text:span text:style-name="T7">9. При расследования несчастного случая, в результате которого обучающийся получил легкие повреждения здоровья, руководителем организации, осуществляющей образовательную деятельность, незамедлительно создается комиссия по расследованию несчастного случая в составе не менее трех человек.</text:span></text:p>
      <text:p text:style-name="P13"><text:bookmark-end text:name="sub_1009"/><text:span text:style-name="T7">Состав комиссии утверждается распорядительным актом руководителя организации, осуществляющей образовательную деятельность.</text:span></text:p>
      <text:p text:style-name="P13"><text:span text:style-name="T7">Комиссию возглавляет руководитель (или лицо, его замещающее) организации, осуществляющей образовательную деятельность.</text:span></text:p>
      <text:p text:style-name="P13"><text:span text:style-name="T7">В состав комиссии в обязательном порядке включаются:</text:span></text:p>
      <text:p text:style-name="P13"><text:span text:style-name="T7">специалист по охране труда или лицо, на которое руководителем организации, осуществляющей образовательную деятельность, возложены обязанности специалиста по охране труда, прошедшее обучение по вопросам охраны труда (далее - представитель организации);</text:span></text:p>
      <text:p text:style-name="P13"><text:span text:style-name="T7">представитель выборного органа первичной профсоюзной организации обучающихся (при наличии) и (или) иного представительного органа обучающихся образовательной организации.</text:span></text:p>
      <text:p text:style-name="P13"><text:span text:style-name="T7">Лица, непосредственно проводившие учебные занятия (мероприятия) и (или) осуществлявшие руководство за безопасным проведением данных учебных занятий (мероприятий), во время которых произошел несчастный случай с обучающимся, в состав комиссии не включаются.</text:span></text:p>
      <text:p text:style-name="P13"><text:span text:style-name="T7">Расследование проводится комиссией в течение трех календарных дней с момента происшествия.</text:span></text:p>
      <text:p text:style-name="P13"><text:bookmark-start text:name="sub_1010"/><text:span text:style-name="T7">10. При расследовании группового несчастного случая, тяжелого несчастного случая, либо несчастного случая со смертельным исходом, комиссия по расследованию несчастного случая создается Учредителем незамедлительно.</text:span></text:p>
      <text:p text:style-name="P13"><text:bookmark-end text:name="sub_1010"/><text:span text:style-name="T7">Состав комиссии утверждается распорядительным актом Учредителя.</text:span></text:p>
      <text:p text:style-name="P13"><text:span text:style-name="T7">Комиссию возглавляет руководитель Учредителя или уполномоченное им лицо.</text:span></text:p>
      <text:p text:style-name="P13"><text:span text:style-name="T7">В состав комиссии включаются представители организации, осуществляющей образовательную деятельность, в которой произошел несчастный случай, представитель выборного органа первичной профсоюзной организации обучающихся (при наличии) и (или) иного представительного органа обучающихся образовательной организации.</text:span></text:p>
      <text:p text:style-name="P13"><text:span text:style-name="T7">В состав комиссии могут быть по согласованию включены представители Министерства образования и науки Российской Федерации</text:span><text:a xlink:type="simple" xlink:href="file:///home/leona/Desktop/HYPERLINK#sub_111"><text:span text:style-name="Гипертекстовая_20_ссылка"><text:span text:style-name="T9">*</text:span></text:span></text:a><text:span text:style-name="T7">, Профессионального союза работников народного образования и науки Российской Федерации.</text:span></text:p>
      <text:p text:style-name="P14"><text:span text:style-name="T7">Лица, непосредственно проводившие учебные занятия (мероприятия) и (или) осуществлявшие руководство за безопасным проведением данных учебных занятий (мероприятий), </text:span><text:soft-page-break/><text:span text:style-name="T7">во время которых произошел несчастный случай с обучающимся, в состав комиссии не включаются.</text:span></text:p>
      <text:p text:style-name="P14"><text:span text:style-name="T7">Расследование проводится комиссией в течение пятнадцати календарных дней с момента происшествия.</text:span></text:p>
      <text:p text:style-name="P14"><text:bookmark-start text:name="sub_1011"/><text:span text:style-name="T7">11. Несчастный случай с обучающимся организации, осуществляющей образовательную деятельность, проходящим производственную практику в организации (у работодателя - физического лица) на выделенном для этих целей участке, и выполняющим работу под руководством и контролем полномочного представителя организации (работодателя - физического лица), расследуется организацией (работодателем - физическим лицом) в соответствии с трудовым законодательством Российской Федерации. В состав комиссии включается представитель организации, осуществляющей образовательную деятельность.</text:span></text:p>
      <text:p text:style-name="P14"><text:bookmark-end text:name="sub_1011"/><text:bookmark-start text:name="sub_1012"/><text:span text:style-name="T7">12. О несчастном случае (в том числе групповом), который по прошествии времени перешел в категорию тяжелого несчастного случая или несчастного случая со смертельным исходом, руководитель организации, осуществляющей образовательную деятельность, в течение трех суток после получения информации о последствиях несчастного случая направляет сообщение:</text:span></text:p>
      <text:p text:style-name="P14"><text:bookmark-end text:name="sub_1012"/><text:bookmark-start text:name="sub_1720"/><text:span text:style-name="T7">а) Учредителю;</text:span></text:p>
      <text:p text:style-name="P14"><text:bookmark-end text:name="sub_1720"/><text:bookmark-start text:name="sub_1721"/><text:span text:style-name="T7">б) в территориальный орган Министерства внутренних дел Российской Федерации;</text:span></text:p>
      <text:p text:style-name="P14"><text:bookmark-end text:name="sub_1721"/><text:bookmark-start text:name="sub_1722"/><text:span text:style-name="T7">в) в выборный орган первичной профсоюзной организации обучающихся (при наличии) и (или) иного представительного органа обучающихся образовательной организации;</text:span></text:p>
      <text:p text:style-name="P14"><text:bookmark-end text:name="sub_1722"/><text:bookmark-start text:name="sub_1013"/><text:span text:style-name="T7">13. Несчастный случай, о котором не было своевременно сообщено руководителю организации, осуществляющей образовательную деятельность, или в результате которого утрата здоровья у обучающегося наступила не сразу, расследуется комиссией по расследованию несчастного случая в соответствии с квалификацией несчастного случая согласно Порядку по заявлению совершеннолетнего пострадавшего (его законного представителя или иного доверенного лица), родителей (законного представителя) несовершеннолетнего пострадавшего в течение одного месяца со дня поступления указанного заявления в организацию, осуществляющую образовательную деятельность.</text:span></text:p>
      <text:p text:style-name="P14"><text:bookmark-end text:name="sub_1013"/><text:span text:style-name="T7">Срок подачи заявления не ограничен.</text:span></text:p>
      <text:p text:style-name="P14"><text:bookmark-start text:name="sub_1014"/><text:span text:style-name="T7">14. При необходимости проведения дополнительной проверки обстоятельств несчастного случая срок расследования несчастного случая с обучающимся в организации, осуществляющей образовательную деятельность, может быть продлен распорядительным актом руководителя организации, осуществляющей образовательную деятельность или Учредителем, утвердившим состав комиссии, с учетом изложенных председателем комиссии причин продления, до тридцати календарных дней.</text:span></text:p>
      <text:p text:style-name="P14"><text:bookmark-end text:name="sub_1014"/><text:bookmark-start text:name="sub_1015"/><text:span text:style-name="T7">15. Каждый совершеннолетний пострадавший, (его законный представитель или иное доверенное лицо), родитель (законный представитель) несовершеннолетнего пострадавшего имеют право на личное участие в расследовании несчастного случая (без включения в состав комиссии), а также на ознакомление с материалами расследования несчастного случая.</text:span></text:p>
      <text:p text:style-name="P15"><text:bookmark-end text:name="sub_1015"/></text:p>
      <text:p text:style-name="P20"><text:bookmark-start text:name="sub_140"/><text:span text:style-name="T1">IV. Порядок работы комиссий при расследовании несчастного случая с обучающимся</text:span></text:p>
      <text:p text:style-name="P10"><text:bookmark-end text:name="sub_140"/></text:p>
      <text:p text:style-name="P13"><text:bookmark-start text:name="sub_1016"/><text:span text:style-name="T7">16. Комиссия организации, осуществляющей образовательную деятельность, по расследованию несчастного случая обязана:</text:span></text:p>
      <text:p text:style-name="P13"><text:bookmark-end text:name="sub_1016"/><text:bookmark-start text:name="sub_1723"/><text:span text:style-name="T7">а) получить письменное объяснение от пострадавшего (по возможности), должностного лица, проводившего учебное занятие (мероприятие), во время которого произошел несчастный случай, лица, на которое было возложено обеспечение соблюдения безопасных условий проведения учебного занятия или мероприятия;</text:span></text:p>
      <text:p text:style-name="P13"><text:bookmark-end text:name="sub_1723"/><text:bookmark-start text:name="sub_1724"/><text:span text:style-name="T7">б) составить протокол опроса очевидцев несчастного случая, должностного лица, проводившего учебное занятие (мероприятие) в организации, осуществляющей образовательную </text:span><text:soft-page-break/><text:span text:style-name="T7">деятельность, рекомендуемый образец которого приведен в </text:span><text:a xlink:type="simple" xlink:href="file:///home/leona/Desktop/HYPERLINK#sub_1200"><text:span text:style-name="Гипертекстовая_20_ссылка"><text:span text:style-name="T9">приложении N 2</text:span></text:span></text:a><text:span text:style-name="T7"> к Порядку;</text:span></text:p>
      <text:p text:style-name="P14"><text:bookmark-end text:name="sub_1724"/><text:bookmark-start text:name="sub_1725"/><text:span text:style-name="T7">в) запросить в медицинской организации медицинское заключение о характере полученных повреждений здоровья в результате несчастного случая и степени их тяжести, а также о возможном нахождении пострадавшего в состоянии алкогольного, наркотического или токсического опьянения (далее - медицинское заключение) или заключение о причине смерти;</text:span></text:p>
      <text:p text:style-name="P14"><text:bookmark-end text:name="sub_1725"/><text:bookmark-start text:name="sub_1726"/><text:span text:style-name="T7">г) составить протокол осмотра места несчастного случая, рекомендуемый образец которого приведен в </text:span><text:a xlink:type="simple" xlink:href="file:///home/leona/Desktop/HYPERLINK#sub_1300"><text:span text:style-name="Гипертекстовая_20_ссылка"><text:span text:style-name="T9">приложении N 3</text:span></text:span></text:a><text:span text:style-name="T7"> к Порядку, схему места несчастного случая, произвести, по возможности, фотографирование или видеосъемку;</text:span></text:p>
      <text:p text:style-name="P14"><text:bookmark-end text:name="sub_1726"/><text:bookmark-start text:name="sub_1727"/><text:span text:style-name="T7">д) изучить документы, характеризующие условия осуществления образовательной деятельности, проводимого учебного занятия (мероприятия);</text:span></text:p>
      <text:p text:style-name="P14"><text:bookmark-end text:name="sub_1727"/><text:bookmark-start text:name="sub_1728"/><text:span text:style-name="T7">е) сделать выписки из журнала регистрации инструктажа по технике безопасности с обучающимися о прохождении пострадавшим обучения или инструктажа в соответствии с локальными нормативными актами, принятыми организацией, осуществляющей образовательную деятельность, предписаний органов государственного контроля и общественного контроля (надзора), выданных организации, осуществляющей образовательную деятельность, и касающихся предмета расследования, изучить состояние выполнения предписаний об устранении допущенных нарушений;</text:span></text:p>
      <text:p text:style-name="P14"><text:bookmark-end text:name="sub_1728"/><text:bookmark-start text:name="sub_1729"/><text:span text:style-name="T7">ж) ознакомиться с инструкциями, положениями, приказами и другими актами, устанавливающими меры, обеспечивающие безопасные условия проведения образовательной деятельности, и ответственных за это лиц;</text:span></text:p>
      <text:p text:style-name="P14"><text:bookmark-end text:name="sub_1729"/><text:bookmark-start text:name="sub_1730"/><text:span text:style-name="T7">з) составить акт о расследовании несчастного случая с обучающимся, рекомендуемый образец которого приведен в </text:span><text:a xlink:type="simple" xlink:href="file:///home/leona/Desktop/HYPERLINK#sub_1400"><text:span text:style-name="Гипертекстовая_20_ссылка"><text:span text:style-name="T9">приложении N 4</text:span></text:span></text:a><text:span text:style-name="T7"> к Порядку.</text:span></text:p>
      <text:p text:style-name="P14"><text:bookmark-end text:name="sub_1730"/><text:bookmark-start text:name="sub_1017"/><text:span text:style-name="T7">17. Комиссия, созданная Учредителем для расследования несчастного случая, обязана:</text:span></text:p>
      <text:p text:style-name="P14"><text:bookmark-end text:name="sub_1017"/><text:bookmark-start text:name="sub_1731"/><text:span text:style-name="T7">а) получить письменное объяснение от пострадавшего (по возможности), должностного лица, проводившего учебное занятие (мероприятие), во время которого произошел несчастный случай, лица, на которое было возложено обеспечение соблюдения безопасных условий проведения учебного занятия или мероприятия;</text:span></text:p>
      <text:p text:style-name="P14"><text:bookmark-end text:name="sub_1731"/><text:bookmark-start text:name="sub_1732"/><text:span text:style-name="T7">б) составить протокол опроса очевидцев несчастного случая, должностного лица, проводившего учебное занятие (мероприятие) в организации, осуществляющей образовательную деятельность, рекомендуемый образец которого приведен в </text:span><text:a xlink:type="simple" xlink:href="file:///home/leona/Desktop/HYPERLINK#sub_1200"><text:span text:style-name="Гипертекстовая_20_ссылка"><text:span text:style-name="T9">приложении N 2</text:span></text:span></text:a><text:span text:style-name="T7"> к Порядку;</text:span></text:p>
      <text:p text:style-name="P14"><text:bookmark-end text:name="sub_1732"/><text:bookmark-start text:name="sub_1733"/><text:span text:style-name="T7">в) запросить в медицинской организации медицинское заключение или заключение о причине смерти;</text:span></text:p>
      <text:p text:style-name="P14"><text:bookmark-end text:name="sub_1733"/><text:bookmark-start text:name="sub_1734"/><text:span text:style-name="T7">г) составить протокол осмотра места несчастного случая, рекомендуемый образец которого приведен в </text:span><text:a xlink:type="simple" xlink:href="file:///home/leona/Desktop/HYPERLINK#sub_1300"><text:span text:style-name="Гипертекстовая_20_ссылка"><text:span text:style-name="T9">приложении N 3</text:span></text:span></text:a><text:span text:style-name="T7"> к Порядку, схему места несчастного случая, произвести, по возможности, фотографирование или видеосъемку;</text:span></text:p>
      <text:p text:style-name="P14"><text:bookmark-end text:name="sub_1734"/><text:bookmark-start text:name="sub_1735"/><text:span text:style-name="T7">д) изучить документы, характеризующие условия осуществления образовательной деятельности, проводимого учебного занятия (мероприятия);</text:span></text:p>
      <text:p text:style-name="P14"><text:bookmark-end text:name="sub_1735"/><text:bookmark-start text:name="sub_1736"/><text:span text:style-name="T7">е) сделать выписки из журнала регистрации инструктажа по технике безопасности с обучающимися о прохождении пострадавшим обучения или инструктажа в соответствии с локальными нормативными актами, принятыми организацией, осуществляющей образовательную деятельность, предписаний органов государственного контроля и общественного контроля (надзора), выданных организации, осуществляющей образовательную деятельность, и касающихся предмета расследования, изучить состояние выполнения предписаний об устранении допущенных нарушений;</text:span></text:p>
      <text:p text:style-name="P14"><text:bookmark-end text:name="sub_1736"/><text:bookmark-start text:name="sub_1737"/><text:span text:style-name="T7">ж) ознакомиться и сделать выписки из инструкций, положений, приказов и других актов, устанавливающих меры, обеспечивающие безопасные условия проведения образовательной деятельности, и ответственных за это лиц;</text:span></text:p>
      <text:p text:style-name="P14"><text:bookmark-end text:name="sub_1737"/><text:bookmark-start text:name="sub_1738"/><text:span text:style-name="T7">з) составить акт о расследовании группового несчастного случая, тяжелого несчастного случая, либо несчастного случая со смертельным исходом с обучающимся, рекомендуемый образец которого приведен в </text:span><text:a xlink:type="simple" xlink:href="file:///home/leona/Desktop/HYPERLINK#sub_1500"><text:span text:style-name="Гипертекстовая_20_ссылка"><text:span text:style-name="T9">приложении N 5</text:span></text:span></text:a><text:span text:style-name="T7"> к Порядку (при групповом несчастном случае акт о </text:span><text:soft-page-break/><text:span text:style-name="T7">несчастном случае с обучающимся составляется на каждого пострадавшего).</text:span></text:p>
      <text:p text:style-name="P14"><text:bookmark-end text:name="sub_1738"/><text:bookmark-start text:name="sub_1018"/><text:span text:style-name="T7">18. По требованию комиссии руководитель организации, в которой произошел несчастный случай с обучающимся, в необходимых для проведения расследования случаях, за счет средств организации, осуществляющей образовательную деятельность, обеспечивает получение от компетентных органов экспертного заключения по результатам:</text:span></text:p>
      <text:p text:style-name="P14"><text:bookmark-end text:name="sub_1018"/><text:span text:style-name="T7">технической экспертизы (транспортного средства, элементов и конструкций здания, спортивного и иного инвентаря, электроприборов и оборудования, проектной документации и другого);</text:span></text:p>
      <text:p text:style-name="P14"><text:span text:style-name="T7">медицинской экспертизы;</text:span></text:p>
      <text:p text:style-name="P14"><text:span text:style-name="T7">экспертизы качества медицинской помощи;</text:span></text:p>
      <text:p text:style-name="P14"><text:span text:style-name="T7">ветеринарно-санитарной экспертизы;</text:span></text:p>
      <text:p text:style-name="P14"><text:span text:style-name="T7">или иной необходимой для расследования экспертизы.</text:span></text:p>
      <text:p text:style-name="P14"><text:bookmark-start text:name="sub_1019"/><text:span text:style-name="T7">19. Медицинская организация, в которую доставлен (или обратился самостоятельно) пострадавший в результате несчастного случая, произошедшего во время пребывания в организации, осуществляющей образовательную деятельность, обязана по запросу руководителя организации, осуществляющей образовательную деятельность, выдать медицинское заключение или заключение о причине смерти.</text:span></text:p>
      <text:p text:style-name="P14"><text:bookmark-end text:name="sub_1019"/><text:bookmark-start text:name="sub_1020"/><text:span text:style-name="T7">20. Материалы расследования несчастного случая с обучающимся включают:</text:span></text:p>
      <text:p text:style-name="P14"><text:bookmark-end text:name="sub_1020"/><text:bookmark-start text:name="sub_1739"/><text:span text:style-name="T7">а) распорядительный акт о создании комиссии по расследованию несчастного случая;</text:span></text:p>
      <text:p text:style-name="P14"><text:bookmark-end text:name="sub_1739"/><text:bookmark-start text:name="sub_1740"/><text:span text:style-name="T7">б) письменное объяснение от пострадавшего (по возможности);</text:span></text:p>
      <text:p text:style-name="P14"><text:bookmark-end text:name="sub_1740"/><text:bookmark-start text:name="sub_1741"/><text:span text:style-name="T7">в) протокол опроса очевидцев несчастного случая, должностного лица, проводившего учебное занятие (мероприятие);</text:span></text:p>
      <text:p text:style-name="P14"><text:bookmark-end text:name="sub_1741"/><text:bookmark-start text:name="sub_1742"/><text:span text:style-name="T7">г) планы, эскизы, схемы, протокол осмотра и описания места несчастного случая, при необходимости фото- и видеоматериалы;</text:span></text:p>
      <text:p text:style-name="P14"><text:bookmark-end text:name="sub_1742"/><text:bookmark-start text:name="sub_1743"/><text:span text:style-name="T7">д) информацию о проведенных мероприятиях по предупреждению травматизма с пострадавшим;</text:span></text:p>
      <text:p text:style-name="P14"><text:bookmark-end text:name="sub_1743"/><text:bookmark-start text:name="sub_1744"/><text:span text:style-name="T7">е) экспертные заключения специалистов, результаты технических расчетов, лабораторных исследований и испытаний (при необходимости);</text:span></text:p>
      <text:p text:style-name="P14"><text:bookmark-end text:name="sub_1744"/><text:bookmark-start text:name="sub_1745"/><text:span text:style-name="T7">ж) медицинское заключение или заключение о причине смерти (в случае их представления лицами, имеющими право на их получение);</text:span></text:p>
      <text:p text:style-name="P14"><text:bookmark-end text:name="sub_1745"/><text:bookmark-start text:name="sub_1746"/><text:span text:style-name="T7">з) выписки из инструкций, положений, приказов и других актов, устанавливающих меры, обеспечивающие безопасные условия проведения образовательной деятельности и ответственных за это лиц;</text:span></text:p>
      <text:p text:style-name="P14"><text:bookmark-end text:name="sub_1746"/><text:bookmark-start text:name="sub_1747"/><text:span text:style-name="T7">и) другие документы по усмотрению комиссии.</text:span></text:p>
      <text:p text:style-name="P14"><text:bookmark-end text:name="sub_1747"/><text:bookmark-start text:name="sub_1021"/><text:span text:style-name="T7">21. Акт о расследовании несчастного случая с обучающимся составляется в трех экземплярах и не позднее трех рабочих дней после завершения расследования утверждается руководителем организации, осуществляющей образовательную деятельность, и заверяется печатью данной организации (при наличии).</text:span></text:p>
      <text:p text:style-name="P14"><text:bookmark-end text:name="sub_1021"/><text:span text:style-name="T7">Первый экземпляр акта о расследовании несчастного случая с обучающимся выдается совершеннолетнему пострадавшему (его законному представителю или иному доверенному лицу), родителям (законному представителю) несовершеннолетнего пострадавшего.</text:span></text:p>
      <text:p text:style-name="P14"><text:span text:style-name="T7">Второй экземпляр акта о расследовании несчастного случая с обучающимся вместе с материалами расследования хранится в организации, осуществляющей образовательную деятельность, в течение сорока пяти лет.</text:span></text:p>
      <text:p text:style-name="P14"><text:span text:style-name="T7">Третий экземпляр акта о расследовании несчастного случая с обучающимся вместе с копиями материалов расследования направляется Учредителю.</text:span></text:p>
      <text:p text:style-name="P14"><text:span text:style-name="T7">Информация о несчастном случае регистрируется организацией, осуществляющей образовательную деятельность, в журнале регистрации несчастных случаев с обучающимися, рекомендуемый образец которого приведен в </text:span><text:a xlink:type="simple" xlink:href="file:///home/leona/Desktop/HYPERLINK#sub_1600"><text:span text:style-name="Гипертекстовая_20_ссылка"><text:span text:style-name="T9">приложении N 6</text:span></text:span></text:a><text:span text:style-name="T7"> к Порядку (далее - журнал регистрации).</text:span></text:p>
      <text:p text:style-name="P14"><text:bookmark-start text:name="sub_1022"/><text:soft-page-break/><text:span text:style-name="T7">22. Акт о расследовании группового несчастного случая, тяжелого несчастного случая либо несчастного случая со смертельным исходом с обучающимся составляется в двух экземплярах.</text:span></text:p>
      <text:p text:style-name="P14"><text:bookmark-end text:name="sub_1022"/><text:span text:style-name="T7">Первый экземпляр акта о расследовании группового несчастного случая, тяжелого несчастного случая либо несчастного случая со смертельным исходом с обучающимся вместе с материалами расследования хранится у Учредителя.</text:span></text:p>
      <text:p text:style-name="P14"><text:span text:style-name="T7">Второй экземпляр акта о расследовании группового несчастного случая, тяжелого несчастного случая либо несчастного случая со смертельным исходом с обучающимся с копиями материалов расследования хранится в организации, осуществляющей образовательную деятельность, в которой произошел групповой несчастный случай либо несчастный случай со смертельным исходом в течение сорока пяти лет.</text:span></text:p>
      <text:p text:style-name="P14"><text:span text:style-name="T7">Информация о групповом несчастном случае, тяжелом несчастном случае, несчастном случае со смертельным исходом регистрируется организацией, осуществляющей образовательную деятельность, в журнале регистрации.</text:span></text:p>
      <text:p text:style-name="P14"><text:span text:style-name="T7">Копии акта о расследовании группового несчастного случая, тяжелого несчастного случая либо несчастного случая со смертельным исходом с обучающимся в течение трех рабочих дней после его регистрации направляются:</text:span></text:p>
      <text:p text:style-name="P14"><text:bookmark-start text:name="sub_1748"/><text:span text:style-name="T7">а) совершеннолетнему пострадавшему (его законному представителю или иному доверенному лицу), родителям (законному представителю) несовершеннолетнего пострадавшего;</text:span></text:p>
      <text:p text:style-name="P14"><text:bookmark-end text:name="sub_1748"/><text:bookmark-start text:name="sub_1749"/><text:span text:style-name="T7">б) органам местного самоуправления;</text:span></text:p>
      <text:p text:style-name="P14"><text:bookmark-end text:name="sub_1749"/><text:bookmark-start text:name="sub_1750"/><text:span text:style-name="T7">в) в Министерство образования и науки Российской Федерации (по запросу)</text:span><text:a xlink:type="simple" xlink:href="file:///home/leona/Desktop/HYPERLINK#sub_111"><text:span text:style-name="Гипертекстовая_20_ссылка"><text:span text:style-name="T9">*</text:span></text:span></text:a><text:span text:style-name="T7">;</text:span></text:p>
      <text:p text:style-name="P14"><text:bookmark-end text:name="sub_1750"/><text:bookmark-start text:name="sub_1751"/><text:span text:style-name="T7">г) в территориальный орган Министерства внутренних дел (с приложением копий материалов расследования);</text:span></text:p>
      <text:p text:style-name="P14"><text:bookmark-end text:name="sub_1751"/><text:bookmark-start text:name="sub_1752"/><text:span text:style-name="T7">д) в представительный орган обучающихся образовательной организации (по запросу).</text:span></text:p>
      <text:p text:style-name="P14"><text:bookmark-end text:name="sub_1752"/><text:bookmark-start text:name="sub_1023"/><text:span text:style-name="T7">23. Документы по расследованию каждого несчастного случая с обучающимися, оформляемые согласно настоящему Порядку, составляются на русском языке либо на русском языке и государственном языке субъекта Российской Федерации, на территории которого произошел несчастный случай.</text:span></text:p>
      <text:p text:style-name="P14"><text:bookmark-end text:name="sub_1023"/><text:bookmark-start text:name="sub_1024"/><text:span text:style-name="T7">24. В соответствии с настоящим Порядком и по решению комиссии, созданной по расследованию несчастных случаев, в соответствии с квалификацией несчастного случая в зависимости от конкретных обстоятельств могут квалифицироваться как несчастные случаи, не связанные с образовательной деятельностью:</text:span></text:p>
      <text:p text:style-name="P14"><text:bookmark-end text:name="sub_1024"/><text:span text:style-name="T7">несчастный случай, повлекший смерть обучающегося вследствие общего заболевания или самоубийства, подтвержденного медицинскими организациями и следственными органами;</text:span></text:p>
      <text:p text:style-name="P14"><text:span text:style-name="T7">несчастный случай, повлекший смерть обучающегося, единственной причиной которой (по заключению медицинской организации) явилось алкогольное, наркотическое или токсическое отравление обучающегося;</text:span></text:p>
      <text:p text:style-name="P14"><text:span text:style-name="T7">несчастный случай, происшедший при совершении обучающимся действий, квалифицированных правоохранительными органами как преступление.</text:span></text:p>
      <text:p text:style-name="P14"><text:span text:style-name="T7">Акт о расследовании несчастного случая, не связанного с образовательной деятельностью, в зависимости от квалификации несчастного случая составляется по рекомендуемым образцам, приведенным в </text:span><text:a xlink:type="simple" xlink:href="file:///home/leona/Desktop/HYPERLINK#sub_1400"><text:span text:style-name="Гипертекстовая_20_ссылка"><text:span text:style-name="T9">приложениях N 4</text:span></text:span></text:a><text:span text:style-name="T7">, </text:span><text:a xlink:type="simple" xlink:href="file:///home/leona/Desktop/HYPERLINK#sub_1500"><text:span text:style-name="Гипертекстовая_20_ссылка"><text:span text:style-name="T9">N 5</text:span></text:span></text:a><text:span text:style-name="T7"> к Порядку, в двух экземплярах.</text:span></text:p>
      <text:p text:style-name="P14"><text:span text:style-name="T7">Первый экземпляр акта о расследовании несчастного случая, не связанного с образовательной деятельностью, выдается на руки совершеннолетнему пострадавшему (его законному представителю или иному доверенному лицу), родителям (законному представителю) несовершеннолетнего пострадавшего.</text:span></text:p>
      <text:p text:style-name="P14"><text:span text:style-name="T7">Второй экземпляр акта о расследовании несчастного случая, не связанного с образовательной деятельностью, вместе с материалами расследования хранится в организации, осуществляющей образовательную деятельность, в течение сорока пяти лет.</text:span></text:p>
      <text:p text:style-name="P14"><text:span text:style-name="T7">При этом количество выдаваемых экземпляров зависит от числа пострадавших.</text:span></text:p>
      <text:p text:style-name="P14"><text:span text:style-name="T7">Несчастные случаи, квалифицированные комиссией как не связанные с образовательной </text:span><text:soft-page-break/><text:span text:style-name="T7">деятельностью, также фиксируются в журнале регистрации.</text:span></text:p>
      <text:p text:style-name="P14"><text:bookmark-start text:name="sub_1025"/><text:span text:style-name="T7">25. Руководитель организации, осуществляющей образовательную деятельность, или Учредитель, создавшие комиссии по расследованию несчастных случаев обязаны своевременно расследовать и учитывать несчастные случаи с обучающимися, разрабатывать и реализовывать мероприятия по их предупреждению.</text:span></text:p>
      <text:p text:style-name="P14"><text:bookmark-end text:name="sub_1025"/><text:span text:style-name="T7">Учет несчастных случаев с обучающимися и принятие мер по устранению причин несчастного случая в организации, осуществляющей образовательную деятельность, осуществляет руководитель организации, в которой произошел несчастный случай, путем фиксации в журнале регистрации несчастных случаев с обучающимися.</text:span></text:p>
      <text:p text:style-name="P14"><text:bookmark-start text:name="sub_1026"/><text:span text:style-name="T7">26. Разногласия, возникшие между совершеннолетним пострадавшим (его законным представителем или иным доверенным лицом), родителем (законным представителем) несовершеннолетнего пострадавшего и комиссией, созданной по расследованию несчастных случаев в соответствии с квалификацией несчастного случая по итогам расследования несчастного случая с обучающимся, а также в случае отказа руководителя организации, осуществляющей образовательную деятельность, проводить расследование несчастного случая с обучающимся во время его пребывания в организации, осуществляющей образовательную деятельность, рассматриваются в судебном порядке.</text:span></text:p>
      <text:p text:style-name="P15"><text:bookmark-end text:name="sub_1026"/></text:p>
      <text:p text:style-name="P20"><text:bookmark-start text:name="sub_150"/><text:span text:style-name="T1">V. Порядок представления отчетов о несчастных случаях с обучающимися</text:span></text:p>
      <text:p text:style-name="P10"><text:bookmark-end text:name="sub_150"/></text:p>
      <text:p text:style-name="P13"><text:bookmark-start text:name="sub_1027"/><text:span text:style-name="T7">27. Организации, осуществляющие образовательную деятельность, до 20 января наступившего года направляют Учредителю отчет о происшедших несчастных случаях с обучающимся за истекший год, рекомендуемый образец которого приведен в </text:span><text:a xlink:type="simple" xlink:href="file:///home/leona/Desktop/HYPERLINK#sub_1700"><text:span text:style-name="Гипертекстовая_20_ссылка"><text:span text:style-name="T9">приложении N 7</text:span></text:span></text:a><text:span text:style-name="T7"> к Порядку.</text:span></text:p>
      <text:p text:style-name="P14"><text:bookmark-end text:name="sub_1027"/><text:bookmark-start text:name="sub_1028"/><text:span text:style-name="T7">28. Учредители частных организаций, осуществляющих образовательную деятельность, и органы местного самоуправления, осуществляющие управление в сфере образования, до 30 января наступившего года направляют в орган исполнительной власти субъекта Российской Федерации, осуществляющий государственное управление в сфере образования, отчет о происшедших несчастных случаях с обучающимся в подведомственных организациях за истекший год, рекомендуемый образец которого приведен в </text:span><text:a xlink:type="simple" xlink:href="file:///home/leona/Desktop/HYPERLINK#sub_1700"><text:span text:style-name="Гипертекстовая_20_ссылка"><text:span text:style-name="T9">приложении N 7</text:span></text:span></text:a><text:span text:style-name="T7"> к Порядку.</text:span></text:p>
      <text:p text:style-name="P14"><text:bookmark-end text:name="sub_1028"/><text:bookmark-start text:name="sub_1029"/><text:span text:style-name="T7">29. Органы исполнительной власти субъектов Российской Федерации, осуществляющие государственное управление в сфере образования, до 1 марта наступившего года направляют в Министерство образования и науки Российской Федерации отчет о происшедших несчастных случаях с обучающимися частных организаций, осуществляющих образовательную деятельность, и организаций, осуществляющих образовательную деятельность и находящихся в ведении органов местного самоуправления, осуществляющих управление в сфере образования, а также несчастных случаях с обучающимися подведомственных организаций, осуществляющих образовательную деятельность за истекший год, рекомендуемый образец которого приведен в </text:span><text:a xlink:type="simple" xlink:href="file:///home/leona/Desktop/HYPERLINK#sub_1700"><text:span text:style-name="Гипертекстовая_20_ссылка"><text:span text:style-name="T9">приложении N 7</text:span></text:span></text:a><text:span text:style-name="T7"> к Порядку.</text:span></text:p>
      <text:p text:style-name="P14"><text:bookmark-end text:name="sub_1029"/><text:bookmark-start text:name="sub_1030"/><text:span text:style-name="T7">30. Федеральные органы исполнительной власти</text:span><text:a xlink:type="simple" xlink:href="file:///home/leona/Desktop/HYPERLINK#sub_111"><text:span text:style-name="Гипертекстовая_20_ссылка"><text:span text:style-name="T9">*</text:span></text:span></text:a><text:span text:style-name="T7">, имеющие в своем ведении организации, осуществляющие образовательную деятельность, до 1 марта наступившего года направляют в Министерство образования и науки Российской Федерации отчет о происшедших несчастных случаях за истекший год, рекомендуемый образец которого приведен в </text:span><text:a xlink:type="simple" xlink:href="file:///home/leona/Desktop/HYPERLINK#sub_1700"><text:span text:style-name="Гипертекстовая_20_ссылка"><text:span text:style-name="T9">приложении N 7</text:span></text:span></text:a><text:span text:style-name="T7"> к Порядку.</text:span></text:p>
      <text:p text:style-name="P14"><text:bookmark-end text:name="sub_1030"/><text:bookmark-start text:name="sub_1031"/><text:span text:style-name="T7">31. На основании представленных отчетов о происшедших несчастных случаях Министерство образования и науки Российской Федерации формирует обобщенные сведения о происшедших несчастных случаях с обучающимися во время их пребывания в организациях, осуществляющих образовательную деятельность, по Российской Федерации.</text:span></text:p>
      <text:p text:style-name="P15"><text:bookmark-end text:name="sub_1031"/></text:p>
      <text:p text:style-name="Таблицы_20__28_моноширинный_29_"><text:span text:style-name="T11">______________________________</text:span></text:p>
      <text:p text:style-name="P13"><text:bookmark-start text:name="sub_111"/><text:soft-page-break/><text:span text:style-name="T7">* За исключением случаев, когда учредителем организации, осуществляющей образовательную деятельность, является Министерство образования и науки Российской Федерации.</text:span></text:p>
      <text:p text:style-name="P10"><text:bookmark-end text:name="sub_111"/></text:p>
      <text:p text:style-name="P16"><text:bookmark-start text:name="sub_1100"/></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6"><text:span text:style-name="Цветовое_20_выделение"><text:span text:style-name="T2">Приложение N 1</text:span></text:span><text:line-break/><text:span text:style-name="Цветовое_20_выделение"><text:span text:style-name="T2">к </text:span></text:span><text:a xlink:type="simple" xlink:href="file:///home/leona/Desktop/HYPERLINK#sub_1000"><text:span text:style-name="Гипертекстовая_20_ссылка"><text:span text:style-name="T9">Порядку</text:span></text:span></text:a><text:span text:style-name="Цветовое_20_выделение"><text:span text:style-name="T2"> расследования и учета</text:span></text:span><text:line-break/><text:span text:style-name="Цветовое_20_выделение"><text:span text:style-name="T2">несчастных случаев с обучающимися</text:span></text:span><text:line-break/><text:span text:style-name="Цветовое_20_выделение"><text:span text:style-name="T2">во время пребывания в организации,</text:span></text:span><text:line-break/><text:span text:style-name="Цветовое_20_выделение"><text:span text:style-name="T2">осуществляющей образовательную</text:span></text:span><text:line-break/><text:span text:style-name="Цветовое_20_выделение"><text:span text:style-name="T2">деятельность, утвержденному </text:span></text:span><text:a xlink:type="simple" xlink:href="file:///home/leona/Desktop/HYPERLINK#sub_0"><text:span text:style-name="Гипертекстовая_20_ссылка"><text:span text:style-name="T9">приказом</text:span></text:span></text:a><text:line-break/><text:span text:style-name="Цветовое_20_выделение"><text:span text:style-name="T2">Министерства образования и науки</text:span></text:span><text:line-break/><text:span text:style-name="Цветовое_20_выделение"><text:span text:style-name="T2">Российской Федерации</text:span></text:span><text:line-break/><text:span text:style-name="Цветовое_20_выделение"><text:span text:style-name="T2">от 27 июня 2017 г. N 602</text:span></text:span></text:p>
      <text:p text:style-name="P10"><text:bookmark-end text:name="sub_1100"/></text:p>
      <text:p text:style-name="P16"><text:span text:style-name="Цветовое_20_выделение"><text:span text:style-name="T2">Рекомендуемый образец</text:span></text:span></text:p>
      <text:p text:style-name="P10"/>
      <text:p text:style-name="P20"><text:span text:style-name="T1">Сообщение о несчастном случае</text:span></text:p>
      <text:p text:style-name="P10"/>
      <text:p text:style-name="P13"><text:bookmark-start text:name="sub_1753"/><text:span text:style-name="T7">1. Наименование организации, осуществляющей образовательную деятельность, адрес, телефон, факс, адрес электронной почты, наименование учредителя, в ведении которого находится организация, осуществляющая образовательную деятельность.</text:span></text:p>
      <text:p text:style-name="P13"><text:bookmark-end text:name="sub_1753"/><text:bookmark-start text:name="sub_1754"/><text:span text:style-name="T7">2. Дата, время (местное), место несчастного случая, проводимое учебное занятие (мероприятие) и краткое описание обстоятельств, при которых произошел несчастный случай, классификация несчастного случая.</text:span></text:p>
      <text:p text:style-name="P13"><text:bookmark-end text:name="sub_1754"/><text:bookmark-start text:name="sub_1755"/><text:span text:style-name="T7">3. Число пострадавших, в том числе погибших (если таковые имеются).</text:span></text:p>
      <text:p text:style-name="P13"><text:bookmark-end text:name="sub_1755"/><text:bookmark-start text:name="sub_1756"/><text:span text:style-name="T7">4. Фамилия, имя, отчество (при наличии), год рождения пострадавшего (пострадавших), в том числе погибшего (погибших).</text:span></text:p>
      <text:p text:style-name="P13"><text:bookmark-end text:name="sub_1756"/><text:bookmark-start text:name="sub_1757"/><text:span text:style-name="T7">5. Характер полученных повреждений здоровья (при групповых несчастных случаях указывается для каждого пострадавшего отдельно).</text:span></text:p>
      <text:p text:style-name="P13"><text:bookmark-end text:name="sub_1757"/><text:bookmark-start text:name="sub_1758"/><text:span text:style-name="T7">6. Фамилия, имя, отчество (при наличии), занимаемая должность передавшего сообщение, дата и время (местное) сообщения.</text:span></text:p>
      <text:p text:style-name="P13"><text:bookmark-end text:name="sub_1758"/><text:bookmark-start text:name="sub_1759"/><text:span text:style-name="T7">7. Фамилия, имя, отчество (при наличии), занимаемая должность принявшего сообщение, </text:span><text:soft-page-break/><text:span text:style-name="T7">дата и время (местное) получения сообщения.</text:span></text:p>
      <text:p text:style-name="P10"><text:bookmark-end text:name="sub_1759"/></text:p>
      <text:p text:style-name="P16"><text:bookmark-start text:name="sub_1200"/></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6"><text:span text:style-name="Цветовое_20_выделение"><text:span text:style-name="T2">Приложение N 2</text:span></text:span><text:line-break/><text:span text:style-name="Цветовое_20_выделение"><text:span text:style-name="T2">к </text:span></text:span><text:a xlink:type="simple" xlink:href="file:///home/leona/Desktop/HYPERLINK#sub_1000"><text:span text:style-name="Гипертекстовая_20_ссылка"><text:span text:style-name="T9">Порядку</text:span></text:span></text:a><text:span text:style-name="Цветовое_20_выделение"><text:span text:style-name="T2"> расследования и учета</text:span></text:span><text:line-break/><text:span text:style-name="Цветовое_20_выделение"><text:span text:style-name="T2">несчастных случаев с обучающимися</text:span></text:span><text:line-break/><text:span text:style-name="Цветовое_20_выделение"><text:span text:style-name="T2">во время пребывания в организации,</text:span></text:span><text:line-break/><text:span text:style-name="Цветовое_20_выделение"><text:span text:style-name="T2">осуществляющей образовательную</text:span></text:span><text:line-break/><text:span text:style-name="Цветовое_20_выделение"><text:span text:style-name="T2">деятельность, утвержденному </text:span></text:span><text:a xlink:type="simple" xlink:href="file:///home/leona/Desktop/HYPERLINK#sub_0"><text:span text:style-name="Гипертекстовая_20_ссылка"><text:span text:style-name="T9">приказом</text:span></text:span></text:a><text:line-break/><text:span text:style-name="Цветовое_20_выделение"><text:span text:style-name="T2">Министерства образования и науки</text:span></text:span><text:line-break/><text:span text:style-name="Цветовое_20_выделение"><text:span text:style-name="T2">Российской Федерации</text:span></text:span><text:line-break/><text:span text:style-name="Цветовое_20_выделение"><text:span text:style-name="T2">от 27 июня 2017 г. N 602</text:span></text:span></text:p>
      <text:p text:style-name="P10"><text:bookmark-end text:name="sub_1200"/></text:p>
      <text:p text:style-name="P16"><text:span text:style-name="Цветовое_20_выделение"><text:span text:style-name="T2">Рекомендуемый образец</text:span></text:span></text:p>
      <text:p text:style-name="P10"/>
      <text:p text:style-name="Таблицы_20__28_моноширинный_29_"><text:span text:style-name="Цветовое_20_выделение"><text:span text:style-name="T3"><text:s text:c="35"/></text:span></text:span><text:span text:style-name="Цветовое_20_выделение"><text:span text:style-name="T4">Протокол</text:span></text:span></text:p>
      <text:p text:style-name="Таблицы_20__28_моноширинный_29_"><text:span text:style-name="Цветовое_20_выделение"><text:span text:style-name="T4"><text:s text:c="2"/>опроса очевидца несчастного случая, должностного лица, проводившего</text:span></text:span></text:p>
      <text:p text:style-name="Таблицы_20__28_моноширинный_29_"><text:span text:style-name="Цветовое_20_выделение"><text:span text:style-name="T4"><text:s text:c="6"/>учебное занятие (мероприятие)в организации, осуществляющей</text:span></text:span></text:p>
      <text:p text:style-name="Таблицы_20__28_моноширинный_29_"><text:span text:style-name="Цветовое_20_выделение"><text:span text:style-name="T4"><text:s text:c="24"/>образовательную деятельность</text:span></text:span></text:p>
      <text:p text:style-name="P11"/>
      <text:p text:style-name="Таблицы_20__28_моноширинный_29_"><text:span text:style-name="T13">____________________________ <text:s text:c="41"/>"____" _________________ 20____ г.</text:span></text:p>
      <text:p text:style-name="Таблицы_20__28_моноширинный_29_"><text:span text:style-name="T13">(место составления</text:span></text:p>
      <text:p text:style-name="Таблицы_20__28_моноширинный_29_"><text:span text:style-name="T13">протокола)</text:span></text:p>
      <text:p text:style-name="Таблицы_20__28_моноширинный_29_"><text:span text:style-name="T13">Опрос начат в _____ час. _____ мин.</text:span></text:p>
      <text:p text:style-name="Таблицы_20__28_моноширинный_29_"><text:span text:style-name="T13">Опрос окончен в _____ час. _____ мин.</text:span></text:p>
      <text:p text:style-name="P12"/>
      <text:p text:style-name="Таблицы_20__28_моноширинный_29_"><text:span text:style-name="T13">Комиссией в составе:</text:span></text:p>
      <text:p text:style-name="Таблицы_20__28_моноширинный_29_"><text:span text:style-name="T13">Председателя комиссии по расследованию несчастного случая с <text:s/>обучающимися</text:span></text:p>
      <text:p text:style-name="Таблицы_20__28_моноширинный_29_"><text:span text:style-name="T13">в организации, осуществляющей образовательную деятельность</text:span></text:p>
      <text:p text:style-name="Таблицы_20__28_моноширинный_29_"><text:span text:style-name="T13">_____________________________________________________________________________________________</text:span><text:span text:style-name="T12">,</text:span></text:p>
      <text:p text:style-name="Таблицы_20__28_моноширинный_29_"><text:span text:style-name="T13">(фамилия, имя, отчество (при наличии) руководитель организации,</text:span></text:p>
      <text:p text:style-name="Таблицы_20__28_моноширинный_29_"><text:span text:style-name="T13">осуществляющей образовательную деятельность)/учредитель</text:span></text:p>
      <text:p text:style-name="Таблицы_20__28_моноширинный_29_"><text:soft-page-break/><text:span text:style-name="T13">/членов/______________________________________________________________________________________</text:span><text:span text:style-name="T12">,</text:span></text:p>
      <text:p text:style-name="Таблицы_20__28_моноширинный_29_"><text:span text:style-name="T13">(фамилия, имя, отчество (при наличии) членов комиссии организации,</text:span></text:p>
      <text:p text:style-name="Таблицы_20__28_моноширинный_29_"><text:span text:style-name="T13">осуществляющей образовательную деятельность)</text:span></text:p>
      <text:p text:style-name="Таблицы_20__28_моноширинный_29_"><text:span text:style-name="T13">образованной распорядительным актом___________________________________________________________,</text:span></text:p>
      <text:p text:style-name="Таблицы_20__28_моноширинный_29_"><text:span text:style-name="T13">(указываются реквизиты</text:span></text:p>
      <text:p text:style-name="Таблицы_20__28_моноширинный_29_"><text:span text:style-name="T13">распорядительного акта)</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должность, фамилия, имя, отчество (при наличии),</text:span></text:p>
      <text:p text:style-name="Таблицы_20__28_моноширинный_29_"><text:span text:style-name="T13">председателя комиссии /члена комиссии/, производившего опрос)</text:span></text:p>
      <text:p text:style-name="Таблицы_20__28_моноширинный_29_"><text:span text:style-name="T13">в помещении _____________________________________________произведен опрос</text:span></text:p>
      <text:p text:style-name="Таблицы_20__28_моноширинный_29_"><text:span text:style-name="T13">(указать место проведения опроса)очевидца</text:span></text:p>
      <text:p text:style-name="Таблицы_20__28_моноширинный_29_"><text:span text:style-name="T13">несчастного случая, должностного лица</text:span></text:p>
      <text:p text:style-name="Таблицы_20__28_моноширинный_29_"><text:span text:style-name="T13">организации, осуществляющей образовательную</text:span></text:p>
      <text:p text:style-name="Таблицы_20__28_моноширинный_29_"><text:span text:style-name="T13">деятельность:</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нужное подчеркнуть)</text:span></text:p>
      <text:p text:style-name="Таблицы_20__28_моноширинный_29_"><text:span text:style-name="T13">1) фамилия, имя, отчество (при наличии)__________________________________</text:span></text:p>
      <text:p text:style-name="Таблицы_20__28_моноширинный_29_"><text:span text:style-name="T13">2) дата рождения_________________________________________________________</text:span></text:p>
      <text:p text:style-name="Таблицы_20__28_моноширинный_29_"><text:span text:style-name="T13">3) место рождения</text:span><text:a xlink:type="simple" xlink:href="file:///home/leona/Desktop/HYPERLINK#sub_777"><text:span text:style-name="Гипертекстовая_20_ссылка"><text:span text:style-name="T10">*</text:span></text:span></text:a><text:span text:style-name="T13"> ______________________________________________________</text:span></text:p>
      <text:p text:style-name="P23"><text:span text:style-name="T13">4) место жительства и (или) регистрации</text:span><text:a xlink:type="simple" xlink:href="file:///home/leona/Desktop/HYPERLINK#sub_777"><text:span text:style-name="Гипертекстовая_20_ссылка"><text:span text:style-name="T10">*</text:span></text:span></text:a><text:span text:style-name="T13">_________________________________</text:span></text:p>
      <text:p text:style-name="P23"><text:span text:style-name="T13">телефон</text:span><text:a xlink:type="simple" xlink:href="file:///home/leona/Desktop/HYPERLINK#sub_777"><text:span text:style-name="Гипертекстовая_20_ссылка"><text:span text:style-name="T10">*</text:span></text:span></text:a><text:span text:style-name="T13">_________________________________________________________________</text:span></text:p>
      <text:p text:style-name="P23"><text:span text:style-name="T13">5) место работы или учебы</text:span><text:a xlink:type="simple" xlink:href="file:///home/leona/Desktop/HYPERLINK#sub_777"><text:span text:style-name="Гипертекстовая_20_ссылка"><text:span text:style-name="T10">*</text:span></text:span></text:a><text:span text:style-name="T13">_______________________________________________</text:span></text:p>
      <text:p text:style-name="P23"><text:span text:style-name="T13">6) должность</text:span><text:a xlink:type="simple" xlink:href="file:///home/leona/Desktop/HYPERLINK#sub_777"><text:span text:style-name="Гипертекстовая_20_ссылка"><text:span text:style-name="T10">*</text:span></text:span></text:a><text:span text:style-name="T13"> ___________________________________________________________</text:span></text:p>
      <text:p text:style-name="P23"><text:span text:style-name="T13">7) иные данные о личности опрашиваемого__________________________________</text:span></text:p>
      <text:p text:style-name="Таблицы_20__28_моноширинный_29_"><text:span text:style-name="T13"><text:s text:c="38"/>___________________________________</text:span></text:p>
      <text:p text:style-name="Таблицы_20__28_моноширинный_29_"><text:span text:style-name="T13"><text:s text:c="40"/>(подпись, фамилия, имя, отчество</text:span></text:p>
      <text:p text:style-name="Таблицы_20__28_моноширинный_29_"><text:span text:style-name="T13"><text:s text:c="41"/>(при наличии) опрашиваемого)</text:span></text:p>
      <text:p text:style-name="Таблицы_20__28_моноширинный_29_"><text:span text:style-name="T13">Иные лица, участвовавшие в опросе________________________________________</text:span></text:p>
      <text:p text:style-name="Таблицы_20__28_моноширинный_29_"><text:span text:style-name="T13"><text:s text:c="35"/>(фамилия, имя, отчество (при наличии)</text:span></text:p>
      <text:p text:style-name="Таблицы_20__28_моноширинный_29_"><text:span text:style-name="T13"><text:s text:c="34"/>лиц, участвовавших в опросе: другие</text:span></text:p>
      <text:p text:style-name="Таблицы_20__28_моноширинный_29_"><text:span text:style-name="T13"><text:s text:c="37"/>члены комиссии по расследованию</text:span></text:p>
      <text:p text:style-name="Таблицы_20__28_моноширинный_29_"><text:span text:style-name="T13"><text:s text:c="36"/>несчастного случая с обучающимся,</text:span></text:p>
      <text:p text:style-name="Таблицы_20__28_моноширинный_29_"><text:span text:style-name="T13"><text:s text:c="42"/>законные представители)</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5"/>По существу несчастного случая,</text:span></text:p>
      <text:p text:style-name="Таблицы_20__28_моноширинный_29_"><text:span text:style-name="T13"><text:s text:c="5"/>происшедшего <text:s text:c="13"/>"______"____________________ 20______ г. с</text:span></text:p>
      <text:p text:style-name="Таблицы_20__28_моноширинный_29_"><text:span text:style-name="T13">_______________________________________________, могу сообщить следующее:</text:span></text:p>
      <text:p text:style-name="Таблицы_20__28_моноширинный_29_"><text:span text:style-name="T13"><text:s text:c="3"/>(фамилия, имя, отчество (при наличии)</text:span></text:p>
      <text:p text:style-name="Таблицы_20__28_моноширинный_29_"><text:span text:style-name="T13"><text:s text:c="15"/>пострадавшего)</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3"/>(излагаются обстоятельства, при которых произошел несчастный случай,</text:span></text:p>
      <text:p text:style-name="Таблицы_20__28_моноширинный_29_"><text:span text:style-name="T13"><text:s text:c="3"/>и информация опрашиваемого, а также поставленные перед ним вопросы</text:span></text:p>
      <text:p text:style-name="Таблицы_20__28_моноширинный_29_"><text:span text:style-name="T13"><text:s text:c="27"/>и ответы на них)</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32"/>_________________________________________</text:span></text:p>
      <text:p text:style-name="Таблицы_20__28_моноширинный_29_"><text:span text:style-name="T13"><text:s text:c="35"/>(подпись, фамилия, имя, отчество (при</text:span></text:p>
      <text:p text:style-name="Таблицы_20__28_моноширинный_29_"><text:span text:style-name="T13"><text:s text:c="39"/>наличии) опрашиваемого, дата)</text:span></text:p>
      <text:p text:style-name="Таблицы_20__28_моноширинный_29_"><text:span text:style-name="T13"><text:s text:c="26"/>_______________________________________________</text:span></text:p>
      <text:p text:style-name="Таблицы_20__28_моноширинный_29_"><text:span text:style-name="T13"><text:s text:c="27"/>(подпись, фамилия, имя, отчество (при наличии)</text:span></text:p>
      <text:p text:style-name="Таблицы_20__28_моноширинный_29_"><text:soft-page-break/><text:span text:style-name="T13"><text:s text:c="37"/>лица, проводившего опрос, дата)</text:span></text:p>
      <text:p text:style-name="Таблицы_20__28_моноширинный_29_"><text:span text:style-name="T13"><text:s text:c="26"/>_______________________________________________</text:span></text:p>
      <text:p text:style-name="Таблицы_20__28_моноширинный_29_"><text:span text:style-name="T13"><text:s text:c="25"/>(подписи, фамилии, имена, отчества (при наличии)</text:span></text:p>
      <text:p text:style-name="Таблицы_20__28_моноширинный_29_"><text:span text:style-name="T13"><text:s text:c="31"/>иных лиц, участвовавших в опросе, дата)</text:span></text:p>
      <text:p text:style-name="Таблицы_20__28_моноширинный_29_"><text:span text:style-name="T13"><text:s text:c="26"/>_______________________________________________</text:span></text:p>
      <text:p text:style-name="Таблицы_20__28_моноширинный_29_"><text:span text:style-name="T13">С настоящим протоколом ознакомлен________________________________________</text:span></text:p>
      <text:p text:style-name="Таблицы_20__28_моноширинный_29_"><text:span text:style-name="T13"><text:s text:c="34"/>(подпись, фамилия, имя, отчество (при</text:span></text:p>
      <text:p text:style-name="Таблицы_20__28_моноширинный_29_"><text:span text:style-name="T13"><text:s text:c="41"/>наличии) опрашиваемого, дата)</text:span></text:p>
      <text:p text:style-name="Таблицы_20__28_моноширинный_29_"><text:span text:style-name="T13">Протокол прочитан вслух__________________________________________________</text:span></text:p>
      <text:p text:style-name="Таблицы_20__28_моноширинный_29_"><text:span text:style-name="T13"><text:s text:c="24"/>(подпись, фамилия, имя, отчество (при наличии)</text:span></text:p>
      <text:p text:style-name="Таблицы_20__28_моноширинный_29_"><text:span text:style-name="T13"><text:s text:c="30"/>лица, проводившего опрос, дата)</text:span></text:p>
      <text:p text:style-name="Таблицы_20__28_моноширинный_29_"><text:span text:style-name="T13">Замечания к протоколу____________________________________________________</text:span></text:p>
      <text:p text:style-name="Таблицы_20__28_моноширинный_29_"><text:span text:style-name="T13"><text:s text:c="20"/>(содержание замечаний либо указание на их отсутствие)</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Протокол опроса составлен________________________________________________</text:span></text:p>
      <text:p text:style-name="Таблицы_20__28_моноширинный_29_"><text:span text:style-name="T13"><text:s text:c="25"/>(должность, фамилия, имя, отчество (при наличии)</text:span></text:p>
      <text:p text:style-name="Таблицы_20__28_моноширинный_29_"><text:span text:style-name="T13"><text:s text:c="31"/>председателя комиссии или иного лица,</text:span></text:p>
      <text:p text:style-name="Таблицы_20__28_моноширинный_29_"><text:span text:style-name="T13"><text:s text:c="33"/>проводившего опрос, подпись, дата)</text:span></text:p>
      <text:p text:style-name="P11"/>
      <text:p text:style-name="Таблицы_20__28_моноширинный_29_"><text:span text:style-name="T13">______________________________</text:span></text:p>
      <text:p text:style-name="Таблицы_20__28_моноширинный_29_"><text:bookmark-start text:name="sub_777"/><text:span text:style-name="T13">* Заполняется при наличии таких данных.</text:span></text:p>
      <text:p text:style-name="P11"><text:bookmark-end text:name="sub_777"/></text:p>
      <text:p text:style-name="P16"><text:bookmark-start text:name="sub_1300"/></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7"><text:span text:style-name="Цветовое_20_выделение"><text:span text:style-name="T2">Приложение N 3</text:span></text:span><text:line-break/><text:span text:style-name="Цветовое_20_выделение"><text:span text:style-name="T2">к </text:span></text:span><text:a xlink:type="simple" xlink:href="file:///home/leona/Desktop/HYPERLINK#sub_1000"><text:span text:style-name="Гипертекстовая_20_ссылка"><text:span text:style-name="T9">Порядку</text:span></text:span></text:a><text:span text:style-name="Цветовое_20_выделение"><text:span text:style-name="T2"> расследования и учета</text:span></text:span><text:line-break/><text:span text:style-name="Цветовое_20_выделение"><text:span text:style-name="T2">несчастных случаев с обучающимися</text:span></text:span><text:line-break/><text:span text:style-name="Цветовое_20_выделение"><text:span text:style-name="T2">во время пребывания в организации,</text:span></text:span><text:line-break/><text:span text:style-name="Цветовое_20_выделение"><text:span text:style-name="T2">осуществляющей образовательную</text:span></text:span><text:line-break/><text:span text:style-name="Цветовое_20_выделение"><text:span text:style-name="T2">деятельность, утвержденному </text:span></text:span><text:a xlink:type="simple" xlink:href="file:///home/leona/Desktop/HYPERLINK#sub_0"><text:span text:style-name="Гипертекстовая_20_ссылка"><text:span text:style-name="T9">приказом</text:span></text:span></text:a><text:line-break/><text:span text:style-name="Цветовое_20_выделение"><text:span text:style-name="T2">Министерства образования и науки</text:span></text:span><text:line-break/><text:span text:style-name="Цветовое_20_выделение"><text:span text:style-name="T2">Российской Федерации</text:span></text:span><text:line-break/><text:span text:style-name="Цветовое_20_выделение"><text:span text:style-name="T2">от 27 июня 2017 г. N 602</text:span></text:span></text:p>
      <text:p text:style-name="P10"><text:bookmark-end text:name="sub_1300"/></text:p>
      <text:p text:style-name="P16"><text:span text:style-name="Цветовое_20_выделение"><text:span text:style-name="T2">Рекомендуемый образец</text:span></text:span></text:p>
      <text:p text:style-name="P10"/>
      <text:p text:style-name="Таблицы_20__28_моноширинный_29_"><text:span text:style-name="Цветовое_20_выделение"><text:span text:style-name="T3"><text:s text:c="33"/></text:span></text:span><text:span text:style-name="Цветовое_20_выделение"><text:span text:style-name="T4">ПРОТОКОЛ</text:span></text:span></text:p>
      <text:p text:style-name="Таблицы_20__28_моноширинный_29_"><text:span text:style-name="Цветовое_20_выделение"><text:span text:style-name="T4"><text:s text:c="8"/>осмотра места несчастного случая произошедшего в организации, </text:span></text:span></text:p>
      <text:p text:style-name="Таблицы_20__28_моноширинный_29_"><text:span text:style-name="Цветовое_20_выделение"><text:span text:style-name="T4"><text:s text:c="16"/>осуществляющей образовательную деятельность</text:span></text:span></text:p>
      <text:p text:style-name="P11"/>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8"/>(фамилия, имя, отчество (при наличии) пострадавшего)</text:span></text:p>
      <text:p text:style-name="Таблицы_20__28_моноширинный_29_"><text:span text:style-name="T13">__________________________________________"____"________________ 20___ г.</text:span></text:p>
      <text:p text:style-name="Таблицы_20__28_моноширинный_29_"><text:span text:style-name="T13"><text:s text:c="12"/>(место составления)</text:span></text:p>
      <text:p text:style-name="P11"/>
      <text:p text:style-name="Таблицы_20__28_моноширинный_29_"><text:span text:style-name="T13"><text:s text:c="36"/>Осмотр начат в _____ час. ______ мин.</text:span></text:p>
      <text:p text:style-name="Таблицы_20__28_моноширинный_29_"><text:span text:style-name="T13"><text:s text:c="34"/>Осмотр окончен в _____ час. ______ мин.</text:span></text:p>
      <text:p text:style-name="Таблицы_20__28_моноширинный_29_"><text:span text:style-name="T13">Комиссией в составе:</text:span></text:p>
      <text:p text:style-name="Таблицы_20__28_моноширинный_29_"><text:span text:style-name="T13">Председателя комиссии по расследованию несчастного случая с <text:s/>обучающимися</text:span></text:p>
      <text:p text:style-name="Таблицы_20__28_моноширинный_29_"><text:span text:style-name="T13">в организации, осуществляющей образовательную деятельность</text:span></text:p>
      <text:p text:style-name="Таблицы_20__28_моноширинный_29_"><text:span text:style-name="T13">________________________________________________________________________,</text:span></text:p>
      <text:p text:style-name="Таблицы_20__28_моноширинный_29_"><text:soft-page-break/><text:span text:style-name="T13"><text:s text:c="2"/>(фамилия, имя, отчество (при наличии) руководителя организации,</text:span></text:p>
      <text:p text:style-name="Таблицы_20__28_моноширинный_29_"><text:span text:style-name="T13"><text:s text:c="6"/>осуществляющей образовательную деятельность)/учредитель</text:span></text:p>
      <text:p text:style-name="Таблицы_20__28_моноширинный_29_"><text:span text:style-name="T13">/членов/________________________________________________________________,</text:span></text:p>
      <text:p text:style-name="Таблицы_20__28_моноширинный_29_"><text:span text:style-name="T13"><text:s text:c="7"/>(фамилия, имя, отчество (при наличии) членов комиссии организации,</text:span></text:p>
      <text:p text:style-name="Таблицы_20__28_моноширинный_29_"><text:span text:style-name="T13"><text:s text:c="16"/>осуществляющей образовательную деятельность)</text:span></text:p>
      <text:p text:style-name="Таблицы_20__28_моноширинный_29_"><text:span text:style-name="T13">образованной распорядительным актом_____________________________________,</text:span></text:p>
      <text:p text:style-name="Таблицы_20__28_моноширинный_29_"><text:span text:style-name="T13"><text:s text:c="42"/>(указываются реквизиты</text:span></text:p>
      <text:p text:style-name="Таблицы_20__28_моноширинный_29_"><text:span text:style-name="T13"><text:s text:c="42"/>распорядительного акта)</text:span></text:p>
      <text:p text:style-name="Таблицы_20__28_моноширинный_29_"><text:span text:style-name="T13">произведен осмотр места несчастного случая, происшедшего________________,</text:span></text:p>
      <text:p text:style-name="Таблицы_20__28_моноширинный_29_"><text:span text:style-name="T13"><text:s text:c="56"/>(указывается дата</text:span></text:p>
      <text:p text:style-name="Таблицы_20__28_моноширинный_29_"><text:span text:style-name="T13"><text:s text:c="54"/>несчастного случая)</text:span></text:p>
      <text:p text:style-name="Таблицы_20__28_моноширинный_29_"><text:span text:style-name="T13">в_______________________________________________________________________,</text:span></text:p>
      <text:p text:style-name="Таблицы_20__28_моноширинный_29_"><text:span text:style-name="T13"><text:s text:c="9"/>(указывается наименование организации, осуществляющей</text:span></text:p>
      <text:p text:style-name="Таблицы_20__28_моноширинный_29_"><text:span text:style-name="T13"><text:s text:c="20"/>образовательную деятельность)</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3"/>(указывается учредитель, в ведении которого находится организация,</text:span></text:p>
      <text:p text:style-name="Таблицы_20__28_моноширинный_29_"><text:span text:style-name="T13"><text:s text:c="11"/>осуществляющая образовательную деятельность)</text:span></text:p>
      <text:p text:style-name="Таблицы_20__28_моноширинный_29_"><text:span text:style-name="T13">с________________________________________________________________________</text:span></text:p>
      <text:p text:style-name="Таблицы_20__28_моноширинный_29_"><text:span text:style-name="T13"><text:s text:c="10"/>(фамилия, имя, отчество (при наличии), пострадавшего)</text:span></text:p>
      <text:p text:style-name="Таблицы_20__28_моноширинный_29_"><text:span text:style-name="T13">Осмотр проводился в присутствии__________________________________________</text:span></text:p>
      <text:p text:style-name="Таблицы_20__28_моноширинный_29_"><text:span text:style-name="T13"><text:s text:c="31"/>(фамилия, имя, отчество (при наличии),</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5"/>других лиц, участвовавших в осмотре: другие члены комиссии по</text:span></text:p>
      <text:p text:style-name="Таблицы_20__28_моноширинный_29_"><text:span text:style-name="T13"><text:s/>расследованию несчастного случая с обучающимися, законный представитель</text:span></text:p>
      <text:p text:style-name="Таблицы_20__28_моноширинный_29_"><text:span text:style-name="T13"><text:s text:c="30"/>пострадавшего)</text:span></text:p>
      <text:p text:style-name="P11"/>
      <text:p text:style-name="Таблицы_20__28_моноширинный_29_"><text:span text:style-name="T13"><text:s text:c="25"/>В ходе осмотра установлено:</text:span></text:p>
      <text:p text:style-name="P11"/>
      <text:p text:style-name="Таблицы_20__28_моноширинный_29_"><text:span text:style-name="T13">1. Обстановка и состояние места несчастного случая на момент осмотра</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3"/>(изменилась или нет по свидетельству пострадавшего или очевидцев</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8"/>несчастного случая, краткое изложение существа изменений)</text:span></text:p>
      <text:p text:style-name="Таблицы_20__28_моноширинный_29_"><text:span text:style-name="T13">2. Описание места, где произошел несчастный случай_______________________</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3"/>(точное место несчастного случая, тип (марка), вид оборудования,</text:span></text:p>
      <text:p text:style-name="Таблицы_20__28_моноширинный_29_"><text:span text:style-name="T13"><text:s text:c="24"/>средства обучения.)</text:span></text:p>
      <text:p text:style-name="Таблицы_20__28_моноширинный_29_"><text:span text:style-name="T13">3. Описание <text:s text:c="3"/>части оборудования <text:s text:c="2"/>(постройки, сооружения), <text:s text:c="2"/>материала,</text:span></text:p>
      <text:p text:style-name="Таблицы_20__28_моноширинный_29_"><text:span text:style-name="T13">инструмента, приспособления и других предметов, которыми <text:s text:c="2"/>были причинены</text:span></text:p>
      <text:p text:style-name="Таблицы_20__28_моноширинный_29_"><text:span text:style-name="T13">повреждения (травма)</text:span><text:a xlink:type="simple" xlink:href="file:///home/leona/Desktop/HYPERLINK#sub_888"><text:span text:style-name="Гипертекстовая_20_ссылка"><text:span text:style-name="T10">*</text:span></text:span></text:a></text:p>
      <text:p text:style-name="P23"><text:span text:style-name="T13">_________________________________________________________________________</text:span></text:p>
      <text:p text:style-name="P23"><text:span text:style-name="T13">_________________________________________________________________________</text:span></text:p>
      <text:p text:style-name="P23"><text:span text:style-name="T13"><text:s text:c="15"/>(указать конкретно их наличие и состояние)</text:span></text:p>
      <text:p text:style-name="P23"><text:span text:style-name="T13">4. Наличие и состояние защитных ограждений и других средств безопасности</text:span></text:p>
      <text:p text:style-name="P23"><text:a xlink:type="simple" xlink:href="file:///home/leona/Desktop/HYPERLINK#sub_888"><text:span text:style-name="Гипертекстовая_20_ссылка"><text:span text:style-name="T10">*</text:span></text:span></text:a><text:span text:style-name="T13">________________________________________________________________________</text:span></text:p>
      <text:p text:style-name="P23"><text:span text:style-name="T13"><text:s text:c="7"/>(блокировок, средств сигнализации, защитных экранов, кожухов,</text:span></text:p>
      <text:p text:style-name="P23"><text:span text:style-name="T13"><text:s text:c="20"/>заземлений/занулений, изоляции проводов.)</text:span></text:p>
      <text:p text:style-name="P23"><text:span text:style-name="T13">5. Наличие <text:s text:c="2"/>и <text:s text:c="2"/>состояние средств <text:s text:c="3"/>индивидуальной <text:s/>защиты, <text:s text:c="3"/>которыми</text:span></text:p>
      <text:p text:style-name="P23"><text:span text:style-name="T13">пользовался пострадавший</text:span><text:a xlink:type="simple" xlink:href="file:///home/leona/Desktop/HYPERLINK#sub_888"><text:span text:style-name="Гипертекстовая_20_ссылка"><text:span text:style-name="T10">*</text:span></text:span></text:a></text:p>
      <text:p text:style-name="P23"><text:span text:style-name="T13">_________________________________________________________________________</text:span></text:p>
      <text:p text:style-name="P23"><text:span text:style-name="T13"><text:s text:c="8"/>(наличие средств индивидуальной защиты, защитной экипировки,</text:span></text:p>
      <text:p text:style-name="P23"><text:span text:style-name="T13"><text:s text:c="14"/>их соответствие нормативным требованиям)</text:span></text:p>
      <text:p text:style-name="P23"><text:span text:style-name="T13">6. Наличие общеобменной и местной вентиляции и ее состояние</text:span><text:a xlink:type="simple" xlink:href="file:///home/leona/Desktop/HYPERLINK#sub_888"><text:span text:style-name="Гипертекстовая_20_ссылка"><text:span text:style-name="T10">*</text:span></text:span></text:a><text:span text:style-name="T13">_____________</text:span></text:p>
      <text:p text:style-name="P23"><text:span text:style-name="T13">7. Состояние освещенности и температуры</text:span><text:a xlink:type="simple" xlink:href="file:///home/leona/Desktop/HYPERLINK#sub_888"><text:span text:style-name="Гипертекстовая_20_ссылка"><text:span text:style-name="T10">*</text:span></text:span></text:a><text:span text:style-name="T13"> ________________________________</text:span></text:p>
      <text:p text:style-name="P23"><text:soft-page-break/><text:span text:style-name="T13">_________________________________________________________________________</text:span></text:p>
      <text:p text:style-name="P23"><text:span text:style-name="T13"><text:s text:c="4"/>(наличие приборов освещения и обогрева помещений и их состояние)</text:span></text:p>
      <text:p text:style-name="P23"><text:span text:style-name="T13">В ходе осмотра проводилось ______________________________________________</text:span></text:p>
      <text:p text:style-name="P23"><text:span text:style-name="T13"><text:s text:c="30"/>(фотографирование, видеосъемка, прочее.)</text:span></text:p>
      <text:p text:style-name="P23"><text:span text:style-name="T13">С места происшествия изъяты </text:span><text:a xlink:type="simple" xlink:href="file:///home/leona/Desktop/HYPERLINK#sub_888"><text:span text:style-name="Гипертекстовая_20_ссылка"><text:span text:style-name="T10">*</text:span></text:span></text:a><text:span text:style-name="T13">:___________________________________________</text:span></text:p>
      <text:p text:style-name="P23"><text:span text:style-name="T13"><text:s text:c="32"/>(перечень и индивидуальные характеристики</text:span></text:p>
      <text:p text:style-name="P23"><text:span text:style-name="T13"><text:s text:c="44"/>изъятых предметов)</text:span></text:p>
      <text:p text:style-name="P23"><text:span text:style-name="T13">К протоколу осмотра прилагаются:</text:span></text:p>
      <text:p text:style-name="P23"><text:span text:style-name="T13">_________________________________________________________________________</text:span></text:p>
      <text:p text:style-name="P23"><text:span text:style-name="T13"><text:s text:c="8"/>(схема места несчастного случая, фотографии, видеосъемка)</text:span></text:p>
      <text:p text:style-name="P23"><text:span text:style-name="T13">Содержание <text:s text:c="3"/>заявлений, <text:s text:c="2"/>поступивших перед <text:s text:c="2"/>началом, в ходе, <text:s text:c="2"/>либо по</text:span></text:p>
      <text:p text:style-name="P23"><text:span text:style-name="T13">окончании осмотра от участвующих в осмотре лиц</text:span><text:a xlink:type="simple" xlink:href="file:///home/leona/Desktop/HYPERLINK#sub_888"><text:span text:style-name="Гипертекстовая_20_ссылка"><text:span text:style-name="T10">*</text:span></text:span></text:a><text:span text:style-name="T13"> _________________________</text:span></text:p>
      <text:p text:style-name="P23"><text:span text:style-name="T13">С настоящим протоколом ознакомлены</text:span></text:p>
      <text:p text:style-name="P23"><text:span text:style-name="T13">_________________________________________________________________________</text:span></text:p>
      <text:p text:style-name="P23"><text:span text:style-name="T13"><text:s text:c="7"/>(подписи, фамилии, имена, отчества (при наличии) участвовавших</text:span></text:p>
      <text:p text:style-name="P23"><text:span text:style-name="T13"><text:s text:c="25"/>в осмотре лиц, дата)</text:span></text:p>
      <text:p text:style-name="P23"><text:span text:style-name="T13">Замечания к протоколу</text:span></text:p>
      <text:p text:style-name="P23"><text:span text:style-name="T13">_________________________________________________________________________</text:span></text:p>
      <text:p text:style-name="P23"><text:span text:style-name="T13"><text:s text:c="11"/>(содержание замечаний либо указание на их отсутствие)</text:span></text:p>
      <text:p text:style-name="P23"><text:span text:style-name="T13">Протокол составлен</text:span></text:p>
      <text:p text:style-name="P23"><text:span text:style-name="T13">_________________________________________________________________________</text:span></text:p>
      <text:p text:style-name="P23"><text:span text:style-name="T13"><text:s text:c="2"/>(должность, фамилия, имя, отчество (при наличии) председателя (члена)</text:span></text:p>
      <text:p text:style-name="P23"><text:span text:style-name="T13"><text:s text:c="5"/>комиссии по расследованию несчастного' случая с лицом, проходящим</text:span></text:p>
      <text:p text:style-name="P23"><text:span text:style-name="T13"><text:s text:c="15"/>учебное занятие, проводившего осмотр)</text:span></text:p>
      <text:p text:style-name="P23"><text:span text:style-name="T13">_________________________________________________________________________</text:span></text:p>
      <text:p text:style-name="P23"><text:span text:style-name="T13"><text:s text:c="10"/>____________________________________________________</text:span></text:p>
      <text:p text:style-name="P23"><text:span text:style-name="T13"><text:s text:c="31"/>(подпись, дата)</text:span></text:p>
      <text:p text:style-name="P10"/>
      <text:p text:style-name="Таблицы_20__28_моноширинный_29_"><text:span text:style-name="T11">______________________________</text:span></text:p>
      <text:p text:style-name="P13"><text:bookmark-start text:name="sub_888"/><text:span text:style-name="T7">* Заполняется при наличии таких данных.</text:span></text:p>
      <text:p text:style-name="P10"><text:bookmark-end text:name="sub_888"/></text:p>
      <text:p text:style-name="P16"><text:bookmark-start text:name="sub_1400"/></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oft-page-break/><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8"><text:span text:style-name="Цветовое_20_выделение"/></text:p>
      <text:p text:style-name="P7"><text:span text:style-name="Цветовое_20_выделение"><text:span text:style-name="T2">Приложение N 4</text:span></text:span><text:line-break/><text:span text:style-name="Цветовое_20_выделение"><text:span text:style-name="T2">к </text:span></text:span><text:a xlink:type="simple" xlink:href="file:///home/leona/Desktop/HYPERLINK#sub_1000"><text:span text:style-name="Гипертекстовая_20_ссылка"><text:span text:style-name="T9">Порядку</text:span></text:span></text:a><text:span text:style-name="Цветовое_20_выделение"><text:span text:style-name="T2"> расследования и учета</text:span></text:span><text:line-break/><text:span text:style-name="Цветовое_20_выделение"><text:span text:style-name="T2">несчастных случаев с обучающимися</text:span></text:span><text:line-break/><text:span text:style-name="Цветовое_20_выделение"><text:span text:style-name="T2">во время пребывания в организации,</text:span></text:span><text:line-break/><text:span text:style-name="Цветовое_20_выделение"><text:span text:style-name="T2">осуществляющей образовательную</text:span></text:span><text:line-break/><text:span text:style-name="Цветовое_20_выделение"><text:span text:style-name="T2">деятельность, утвержденному </text:span></text:span><text:a xlink:type="simple" xlink:href="file:///home/leona/Desktop/HYPERLINK#sub_0"><text:span text:style-name="Гипертекстовая_20_ссылка"><text:span text:style-name="T9">приказом</text:span></text:span></text:a><text:line-break/><text:span text:style-name="Цветовое_20_выделение"><text:span text:style-name="T2">Министерства образования и науки</text:span></text:span><text:line-break/><text:span text:style-name="Цветовое_20_выделение"><text:span text:style-name="T2">Российской Федерации</text:span></text:span><text:line-break/><text:span text:style-name="Цветовое_20_выделение"><text:span text:style-name="T2">от 27 июня 2017 г. N 602</text:span></text:span></text:p>
      <text:p text:style-name="P10"><text:bookmark-end text:name="sub_1400"/></text:p>
      <text:p text:style-name="P16"><text:span text:style-name="Цветовое_20_выделение"><text:span text:style-name="T2">Рекомендуемый образец</text:span></text:span></text:p>
      <text:p text:style-name="P10"/>
      <text:p text:style-name="Таблицы_20__28_моноширинный_29_"><text:span text:style-name="T13"><text:s text:c="49"/>УТВЕРЖДАЮ</text:span></text:p>
      <text:p text:style-name="Таблицы_20__28_моноширинный_29_"><text:span text:style-name="T13"><text:s text:c="35"/>______________________________________</text:span></text:p>
      <text:p text:style-name="Таблицы_20__28_моноширинный_29_"><text:span text:style-name="T13"><text:s text:c="38"/>(подпись, фамилия, имя, отчество</text:span></text:p>
      <text:p text:style-name="Таблицы_20__28_моноширинный_29_"><text:span text:style-name="T13"><text:s text:c="40"/>(при наличии) руководителя</text:span></text:p>
      <text:p text:style-name="Таблицы_20__28_моноширинный_29_"><text:span text:style-name="T13"><text:s text:c="41"/>организации, осуществляющей</text:span></text:p>
      <text:p text:style-name="Таблицы_20__28_моноширинный_29_"><text:span text:style-name="T13"><text:s text:c="41"/>образовательную деятельность</text:span></text:p>
      <text:p text:style-name="P11"/>
      <text:p text:style-name="Таблицы_20__28_моноширинный_29_"><text:span text:style-name="T13"><text:s text:c="36"/>МП __________________________________</text:span></text:p>
      <text:p text:style-name="Таблицы_20__28_моноширинный_29_"><text:span text:style-name="T13"><text:s text:c="52"/>(дата)</text:span></text:p>
      <text:p text:style-name="P11"/>
      <text:p text:style-name="Таблицы_20__28_моноширинный_29_"><text:span text:style-name="Цветовое_20_выделение"><text:span text:style-name="T4"><text:s text:c="31"/>АКТ N ___________</text:span></text:span></text:p>
      <text:p text:style-name="Таблицы_20__28_моноширинный_29_"><text:span text:style-name="Цветовое_20_выделение"><text:span text:style-name="T4"><text:s text:c="14"/>о расследовании несчастного случая с обучающимся</text:span></text:span></text:p>
      <text:p text:style-name="P11"/>
      <text:p text:style-name="Таблицы_20__28_моноширинный_29_"><text:span text:style-name="T13">1. Дата и время несчастного случая_______________________________________</text:span></text:p>
      <text:p text:style-name="Таблицы_20__28_моноширинный_29_"><text:span text:style-name="T13"><text:s text:c="43"/>(час, число, месяц, год)</text:span></text:p>
      <text:p text:style-name="Таблицы_20__28_моноширинный_29_"><text:span text:style-name="T13">2. Организация, осуществляющая образовательную деятельность:_____________</text:span></text:p>
      <text:p text:style-name="Таблицы_20__28_моноширинный_29_"><text:soft-page-break/><text:span text:style-name="T13">_________________________________________________________________________</text:span></text:p>
      <text:p text:style-name="Таблицы_20__28_моноширинный_29_"><text:span text:style-name="T13"><text:s text:c="4"/>(наименование, адрес (место нахождения), фамилия, имя, отчество</text:span></text:p>
      <text:p text:style-name="Таблицы_20__28_моноширинный_29_"><text:span text:style-name="T13"><text:s text:c="22"/>(при наличии) учредителя</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3. Комиссия <text:s text:c="2"/>по расследованию <text:s text:c="2"/>несчастного <text:s text:c="2"/>случая <text:s text:c="3"/>с <text:s/>обучающимся в</text:span></text:p>
      <text:p text:style-name="Таблицы_20__28_моноширинный_29_"><text:span text:style-name="T13">организации, осуществляющей образовательную деятельность в составе:</text:span></text:p>
      <text:p text:style-name="Таблицы_20__28_моноширинный_29_"><text:span text:style-name="T13">Председателя комиссии:</text:span></text:p>
      <text:p text:style-name="Таблицы_20__28_моноширинный_29_"><text:span text:style-name="T13">________________________________________________________________________,</text:span></text:p>
      <text:p text:style-name="Таблицы_20__28_моноширинный_29_"><text:span text:style-name="T13"><text:s text:c="5"/>(фамилия, имя, отчество (при наличии) руководителя организации,</text:span></text:p>
      <text:p text:style-name="Таблицы_20__28_моноширинный_29_"><text:span text:style-name="T13"><text:s text:c="13"/>осуществляющей образовательную деятельность)</text:span></text:p>
      <text:p text:style-name="Таблицы_20__28_моноширинный_29_"><text:span text:style-name="T13">/членов/________________________________________________________________,</text:span></text:p>
      <text:p text:style-name="Таблицы_20__28_моноширинный_29_"><text:span text:style-name="T13"><text:s text:c="8"/>(фамилия, имя, отчество (при наличии), занимаемая должность,</text:span></text:p>
      <text:p text:style-name="Таблицы_20__28_моноширинный_29_"><text:span text:style-name="T13"><text:s text:c="35"/>место работы</text:span></text:p>
      <text:p text:style-name="Таблицы_20__28_моноширинный_29_"><text:span text:style-name="T13">4. Сведения о пострадавшем:</text:span></text:p>
      <text:p text:style-name="Таблицы_20__28_моноширинный_29_"><text:span text:style-name="T13">фамилия, имя, отчество (при наличии)_____________________________________</text:span></text:p>
      <text:p text:style-name="Таблицы_20__28_моноширинный_29_"><text:span text:style-name="T13">пол (мужской, женский)___________________________________________________</text:span></text:p>
      <text:p text:style-name="Таблицы_20__28_моноширинный_29_"><text:span text:style-name="T13">дата рождения ___________________________________________________________</text:span></text:p>
      <text:p text:style-name="Таблицы_20__28_моноширинный_29_"><text:span text:style-name="T13">класс, группа, курс______________________________________________________</text:span></text:p>
      <text:p text:style-name="Таблицы_20__28_моноширинный_29_"><text:span text:style-name="T13">5. Фамилия, имя, отчество <text:s/>(при наличии), <text:s/>должность лица, <text:s text:c="2"/>проводившего</text:span></text:p>
      <text:p text:style-name="Таблицы_20__28_моноширинный_29_"><text:span text:style-name="T13">учебное <text:s text:c="2"/>занятие или <text:s text:c="3"/>мероприятие или <text:s text:c="2"/>ответственного <text:s text:c="2"/>за проведение</text:span></text:p>
      <text:p text:style-name="Таблицы_20__28_моноширинный_29_"><text:span text:style-name="T13">мероприятия, во время которого произошел несчастный случай</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6. Сведения о проведенных мероприятиях <text:s/>по предупреждению <text:s text:c="2"/>травматизма с</text:span></text:p>
      <text:p text:style-name="Таблицы_20__28_моноширинный_29_"><text:span text:style-name="T13">пострадавшим_____________________________________________________________</text:span></text:p>
      <text:p text:style-name="Таблицы_20__28_моноширинный_29_"><text:span text:style-name="T13">7. Место несчастного случая _____________________________________________</text:span></text:p>
      <text:p text:style-name="Таблицы_20__28_моноширинный_29_"><text:span text:style-name="T13"><text:s text:c="29"/>(краткое описание места несчастного случая</text:span></text:p>
      <text:p text:style-name="Таблицы_20__28_моноширинный_29_"><text:span text:style-name="T13"><text:s text:c="30"/>(аудитория, лаборатория, класс, прочее) с</text:span></text:p>
      <text:p text:style-name="Таблицы_20__28_моноширинный_29_"><text:span text:style-name="T13"><text:s text:c="28"/>указанием опасных и (или) вредных факторов со</text:span></text:p>
      <text:p text:style-name="Таблицы_20__28_моноширинный_29_"><text:span text:style-name="T13"><text:s text:c="32"/>ссылкой на сведения, содержащиеся в акте</text:span></text:p>
      <text:p text:style-name="Таблицы_20__28_моноширинный_29_"><text:span text:style-name="T13"><text:s text:c="27"/>смотра места несчастного случая, оборудования,</text:span></text:p>
      <text:p text:style-name="Таблицы_20__28_моноширинный_29_"><text:span text:style-name="T13"><text:s text:c="27"/>использование которого привело к несчастному</text:span></text:p>
      <text:p text:style-name="Таблицы_20__28_моноширинный_29_"><text:span text:style-name="T13"><text:s text:c="28"/>случаю(наименование, тип, марка, год выпуска,</text:span></text:p>
      <text:p text:style-name="Таблицы_20__28_моноширинный_29_"><text:span text:style-name="T13"><text:s text:c="30"/>организация-изготовитель) (при наличии)</text:span></text:p>
      <text:p text:style-name="Таблицы_20__28_моноширинный_29_"><text:span text:style-name="T13">8. Обстоятельства несчастного случая ____________________________________</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2"/>краткое изложение обстоятельств, предшествовавших несчастному случаю,</text:span></text:p>
      <text:p text:style-name="Таблицы_20__28_моноширинный_29_"><text:span text:style-name="T13"><text:s text:c="3"/>описание событий и действий пострадавшего и других лиц, связанных с</text:span></text:p>
      <text:p text:style-name="Таблицы_20__28_моноширинный_29_"><text:span text:style-name="T13"><text:s text:c="3"/>несчастным случаем, и другие сведения, установленные в ходе</text:span></text:p>
      <text:p text:style-name="Таблицы_20__28_моноширинный_29_"><text:span text:style-name="T13"><text:s text:c="28"/>расследования)</text:span></text:p>
      <text:p text:style-name="Таблицы_20__28_моноширинный_29_"><text:span text:style-name="T13">9. Характер полученных повреждений здоровья _____________________________</text:span></text:p>
      <text:p text:style-name="Таблицы_20__28_моноширинный_29_"><text:span text:style-name="T13"><text:s text:c="44"/>(на основании медицинского</text:span></text:p>
      <text:p text:style-name="Таблицы_20__28_моноширинный_29_"><text:span text:style-name="T13"><text:s text:c="54"/>заключения)</text:span></text:p>
      <text:p text:style-name="Таблицы_20__28_моноширинный_29_"><text:span text:style-name="T13">10. Нахождение пострадавшего в состоянии алкогольного, наркотического или</text:span></text:p>
      <text:p text:style-name="Таблицы_20__28_моноширинный_29_"><text:span text:style-name="T13">токсического опьянения___________________________________________________</text:span></text:p>
      <text:p text:style-name="Таблицы_20__28_моноширинный_29_"><text:span text:style-name="T13"><text:s text:c="23"/>(нет, да - указать состояние и степень опьянения в</text:span></text:p>
      <text:p text:style-name="Таблицы_20__28_моноширинный_29_"><text:span text:style-name="T13"><text:s text:c="26"/>соответствии с результатом освидетельствования,</text:span></text:p>
      <text:p text:style-name="Таблицы_20__28_моноширинный_29_"><text:span text:style-name="T13"><text:s text:c="33"/>если не проводилось - указать)</text:span></text:p>
      <text:p text:style-name="Таблицы_20__28_моноширинный_29_"><text:span text:style-name="T13">11. Очевидцы несчастного случая__________________________________________</text:span></text:p>
      <text:p text:style-name="Таблицы_20__28_моноширинный_29_"><text:span text:style-name="T13"><text:s text:c="35"/>(фамилия, имя, отчество (при наличии)</text:span></text:p>
      <text:p text:style-name="Таблицы_20__28_моноширинный_29_"><text:span text:style-name="T13">12. Причины несчастного случая___________________________________________</text:span></text:p>
      <text:p text:style-name="Таблицы_20__28_моноширинный_29_"><text:span text:style-name="T13"><text:s text:c="32"/>(указать основную и сопутствующие причины</text:span></text:p>
      <text:p text:style-name="Таблицы_20__28_моноширинный_29_"><text:span text:style-name="T13"><text:s text:c="43"/>несчастного случая)</text:span></text:p>
      <text:p text:style-name="Таблицы_20__28_моноширинный_29_"><text:span text:style-name="T13">13. Несчастный случай _________________________________ с образовательной</text:span></text:p>
      <text:p text:style-name="Таблицы_20__28_моноширинный_29_"><text:span text:style-name="T13"><text:s text:c="15"/>(связан/не связан - указывается соответствующее)</text:span></text:p>
      <text:p text:style-name="Таблицы_20__28_моноширинный_29_"><text:span text:style-name="T13">деятельностью.</text:span></text:p>
      <text:p text:style-name="Таблицы_20__28_моноширинный_29_"><text:soft-page-break/><text:span text:style-name="T13">14. Лица, <text:s/>допустившие <text:s text:c="2"/>нарушения <text:s text:c="2"/>законодательных и иных <text:s text:c="2"/>нормативных</text:span></text:p>
      <text:p text:style-name="Таблицы_20__28_моноширинный_29_"><text:span text:style-name="T13">правовых и локальных актов, явившихся причинами несчастного случая:</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6"/>(фамилии, имена, отчества (при наличии), должности (профессии)</text:span></text:p>
      <text:p text:style-name="Таблицы_20__28_моноширинный_29_"><text:span text:style-name="T13"><text:s/>с указанием статей, пунктов законодательных, иных нормативных правовых</text:span></text:p>
      <text:p text:style-name="Таблицы_20__28_моноширинный_29_"><text:span text:style-name="T13"><text:s text:c="2"/>и локальных нормативных актов, предусматривающих их ответственность</text:span></text:p>
      <text:p text:style-name="Таблицы_20__28_моноширинный_29_"><text:span text:style-name="T13"><text:s text:c="3"/>за нарушения, явившиеся причинами несчастного случая, указанными</text:span></text:p>
      <text:p text:style-name="Таблицы_20__28_моноширинный_29_"><text:span text:style-name="T13"><text:s text:c="19"/>в пункте 12 настоящего акта)</text:span></text:p>
      <text:p text:style-name="Таблицы_20__28_моноширинный_29_"><text:span text:style-name="T13">15. Мероприятия по устранению причин несчастного случая</text:span></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text:span text:style-name="T14">N п/п</text:span></text:p>
          </table:table-cell>
          <table:table-cell table:style-name="Таблица1.A1" office:value-type="string">
            <text:p text:style-name="P1"><text:span text:style-name="T14">Наименование мероприятия</text:span></text:p>
          </table:table-cell>
          <table:table-cell table:style-name="Таблица1.A1" office:value-type="string">
            <text:p text:style-name="P1"><text:span text:style-name="T14">Срок исполнения</text:span></text:p>
          </table:table-cell>
          <table:table-cell table:style-name="Таблица1.A1" office:value-type="string">
            <text:p text:style-name="P1"><text:span text:style-name="T14">Исполнитель</text:span></text:p>
          </table:table-cell>
          <table:table-cell table:style-name="Таблица1.A1" office:value-type="string">
            <text:p text:style-name="P1"><text:span text:style-name="T14">Отметка о выполнении</text:span></text:p>
          </table:table-cell>
        </table:table-row>
        <table:table-row table:style-name="Таблица1.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2"/>
          </table:table-cell>
        </table:table-row>
      </table:table>
      <text:p text:style-name="P11"/>
      <text:p text:style-name="Таблицы_20__28_моноширинный_29_"><text:span text:style-name="T13"><text:s text:c="4"/>Председатель комиссии ______________________________ <text:s/>_______________</text:span></text:p>
      <text:p text:style-name="Таблицы_20__28_моноширинный_29_"><text:span text:style-name="T13"><text:s text:c="26"/>(подпись, расшифровка подписи) <text:s text:c="6"/>(дата)</text:span></text:p>
      <text:p text:style-name="Таблицы_20__28_моноширинный_29_"><text:span text:style-name="T15"><text:s text:c="2"/></text:span><text:span text:style-name="T13"><text:s text:c="2"/>Члены комиссии: <text:s text:c="5"/>______________________________ <text:s/>_______________</text:span></text:p>
      <text:p text:style-name="Таблицы_20__28_моноширинный_29_"><text:span text:style-name="T13"><text:s text:c="26"/>(подпись, расшифровка подписи) <text:s text:c="6"/>(дата)</text:span></text:p>
      <text:p text:style-name="Таблицы_20__28_моноширинный_29_"><text:span text:style-name="T13"><text:s text:c="26"/>______________________________ <text:s/>_______________</text:span></text:p>
      <text:p text:style-name="Таблицы_20__28_моноширинный_29_"><text:span text:style-name="T13"><text:s text:c="26"/>(подпись, расшифровка подписи) <text:s text:c="6"/>(дата)</text:span></text:p>
      <text:p text:style-name="Таблицы_20__28_моноширинный_29_"><text:span text:style-name="T13"><text:s text:c="26"/>______________________________ <text:s/>_______________</text:span></text:p>
      <text:p text:style-name="Таблицы_20__28_моноширинный_29_"><text:span text:style-name="T13"><text:s text:c="26"/>(подпись, расшифровка подписи) <text:s text:c="6"/>(дата)</text:span></text:p>
      <text:p text:style-name="P11"/>
      <text:p text:style-name="Таблицы_20__28_моноширинный_29_"><text:span text:style-name="T13">Акт в _______ экз. составлен "____"________________ 20_____ г.</text:span><text:bookmark-start text:name="sub_1500"/></text:p>
      <text:p text:style-name="P22"><text:span text:style-name="Цветовое_20_выделение"><text:span text:style-name="T5">Приложение N 5</text:span></text:span><text:line-break/><text:span text:style-name="Цветовое_20_выделение"><text:span text:style-name="T5">к </text:span></text:span><text:a xlink:type="simple" xlink:href="file:///home/leona/Desktop/HYPERLINK#sub_1000"><text:span text:style-name="Гипертекстовая_20_ссылка"><text:span text:style-name="T8">Порядку</text:span></text:span></text:a><text:span text:style-name="Цветовое_20_выделение"><text:span text:style-name="T5"> расследования и учета</text:span></text:span><text:line-break/><text:span text:style-name="Цветовое_20_выделение"><text:span text:style-name="T5">несчастных случаев с обучающимися</text:span></text:span><text:line-break/><text:span text:style-name="Цветовое_20_выделение"><text:span text:style-name="T5">во время пребывания в организации,</text:span></text:span><text:line-break/><text:span text:style-name="Цветовое_20_выделение"><text:span text:style-name="T5">осуществляющей образовательную</text:span></text:span><text:line-break/><text:span text:style-name="Цветовое_20_выделение"><text:span text:style-name="T5">деятельность, утвержденному </text:span></text:span><text:a xlink:type="simple" xlink:href="file:///home/leona/Desktop/HYPERLINK#sub_0"><text:span text:style-name="Гипертекстовая_20_ссылка"><text:span text:style-name="T8">приказом</text:span></text:span></text:a><text:line-break/><text:span text:style-name="Цветовое_20_выделение"><text:span text:style-name="T5">Министерства образования и науки</text:span></text:span><text:line-break/><text:span text:style-name="Цветовое_20_выделение"><text:span text:style-name="T5">Российской Федерации</text:span></text:span><text:line-break/><text:span text:style-name="Цветовое_20_выделение"><text:span text:style-name="T5">от 27 июня 2017 г. N 602</text:span></text:span></text:p>
      <text:p text:style-name="P10"><text:bookmark-end text:name="sub_1500"/></text:p>
      <text:p text:style-name="P16"><text:span text:style-name="Цветовое_20_выделение"><text:span text:style-name="T2">Рекомендуемый образец</text:span></text:span></text:p>
      <text:p text:style-name="P10"/>
      <text:p text:style-name="Таблицы_20__28_моноширинный_29_"><text:span text:style-name="Цветовое_20_выделение"><text:span text:style-name="T3"><text:s text:c="26"/></text:span></text:span><text:span text:style-name="Цветовое_20_выделение"><text:span text:style-name="T4">АКТ N ________________</text:span></text:span></text:p>
      <text:p text:style-name="Таблицы_20__28_моноширинный_29_"><text:span text:style-name="Цветовое_20_выделение"><text:span text:style-name="T4"><text:s text:c="2"/>о расследовании группового несчастного случая, тяжелого несчастного</text:span></text:span></text:p>
      <text:p text:style-name="Таблицы_20__28_моноширинный_29_"><text:span text:style-name="Цветовое_20_выделение"><text:span text:style-name="T4"><text:s text:c="2"/>случая либо несчастного случая со смертельным исходом с обучающимся</text:span></text:span></text:p>
      <text:p text:style-name="P11"/>
      <text:p text:style-name="Таблицы_20__28_моноширинный_29_"><text:span text:style-name="T13">Расследование _______________________________________ несчастного случая,</text:span></text:p>
      <text:p text:style-name="Таблицы_20__28_моноширинный_29_"><text:span text:style-name="T13"><text:s text:c="14"/>(группового, тяжелого, со смертельным</text:span></text:p>
      <text:p text:style-name="Таблицы_20__28_моноширинный_29_"><text:span text:style-name="T13"><text:s text:c="31"/>исходом)</text:span></text:p>
      <text:p text:style-name="Таблицы_20__28_моноширинный_29_"><text:span text:style-name="T13">происшедшего___________________________________________________________в,</text:span></text:p>
      <text:p text:style-name="Таблицы_20__28_моноширинный_29_"><text:span text:style-name="T13"><text:s text:c="20"/>(дата и время несчастного случая)</text:span></text:p>
      <text:p text:style-name="Таблицы_20__28_моноширинный_29_"><text:span text:style-name="T13">________________________________________________________________________,</text:span></text:p>
      <text:p text:style-name="Таблицы_20__28_моноширинный_29_"><text:span text:style-name="T13"><text:s text:c="7"/>(указывается наименование организации, осуществляющей</text:span></text:p>
      <text:p text:style-name="Таблицы_20__28_моноширинный_29_"><text:span text:style-name="T13"><text:s text:c="19"/>образовательную деятельность)</text:span></text:p>
      <text:p text:style-name="Таблицы_20__28_моноширинный_29_"><text:span text:style-name="T13">________________________________________________________________________,</text:span></text:p>
      <text:p text:style-name="Таблицы_20__28_моноширинный_29_"><text:span text:style-name="T13"><text:s text:c="2"/>(указывается учредитель, в ведении которого находится организация,</text:span></text:p>
      <text:p text:style-name="Таблицы_20__28_моноширинный_29_"><text:span text:style-name="T13"><text:s text:c="15"/>осуществляющая образовательную деятельность)</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5"/>(должность, фамилия, имя, отчество (при наличии) руководителя)</text:span></text:p>
      <text:p text:style-name="Таблицы_20__28_моноширинный_29_"><text:soft-page-break/><text:span text:style-name="T13">проведено в период с "___"________ 20__ г. по "____"____________ 20___ г.</text:span></text:p>
      <text:p text:style-name="Таблицы_20__28_моноширинный_29_"><text:span text:style-name="T13">Комиссия по расследованию несчастного случая с обучающимся в организации,</text:span></text:p>
      <text:p text:style-name="Таблицы_20__28_моноширинный_29_"><text:span text:style-name="T13">осуществляющей образовательную деятельность в составе:</text:span></text:p>
      <text:p text:style-name="Таблицы_20__28_моноширинный_29_"><text:span text:style-name="T13">Председателя комиссии:</text:span></text:p>
      <text:p text:style-name="Таблицы_20__28_моноширинный_29_"><text:span text:style-name="T13">________________________________________________________________________,</text:span></text:p>
      <text:p text:style-name="Таблицы_20__28_моноширинный_29_"><text:span text:style-name="T13"><text:s text:c="4"/>(фамилия, имя, отчество (при наличии) руководителя организации,</text:span></text:p>
      <text:p text:style-name="Таблицы_20__28_моноширинный_29_"><text:span text:style-name="T13"><text:s text:c="10"/>осуществляющей образовательную деятельность)</text:span></text:p>
      <text:p text:style-name="Таблицы_20__28_моноширинный_29_"><text:span text:style-name="T13">/членов/________________________________________________________________,</text:span></text:p>
      <text:p text:style-name="Таблицы_20__28_моноширинный_29_"><text:span text:style-name="T13"><text:s text:c="9"/>(фамилия, имя, отчество (при наличии), занимаемая должность,</text:span></text:p>
      <text:p text:style-name="Таблицы_20__28_моноширинный_29_"><text:span text:style-name="T13"><text:s text:c="32"/>место работы)</text:span></text:p>
      <text:p text:style-name="Таблицы_20__28_моноширинный_29_"><text:span text:style-name="T13">с участием_______________________________________________________________</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8"/>(фамилия, имя, отчество (при наличии), занимаемая должность,</text:span></text:p>
      <text:p text:style-name="Таблицы_20__28_моноширинный_29_"><text:span text:style-name="T13"><text:s text:c="26"/>место работы)</text:span></text:p>
      <text:p text:style-name="Таблицы_20__28_моноширинный_29_"><text:span text:style-name="T13">1. Сведения о пострадавшем (пострадавших)________________________________</text:span></text:p>
      <text:p text:style-name="Таблицы_20__28_моноширинный_29_"><text:span text:style-name="T13">фамилия, имя, отчество (при наличии)_____________________________________</text:span></text:p>
      <text:p text:style-name="Таблицы_20__28_моноширинный_29_"><text:span text:style-name="T13">пол (мужской, женский)___________________________________________________</text:span></text:p>
      <text:p text:style-name="Таблицы_20__28_моноширинный_29_"><text:span text:style-name="T13">дата рождения____________________________________________________________</text:span></text:p>
      <text:p text:style-name="Таблицы_20__28_моноширинный_29_"><text:span text:style-name="T13">класс, группа, курс______________________________________________________</text:span></text:p>
      <text:p text:style-name="Таблицы_20__28_моноширинный_29_"><text:span text:style-name="T13">2. Фамилия, имя, отчество (при наличии), должность лица, <text:s/>непосредственно</text:span></text:p>
      <text:p text:style-name="Таблицы_20__28_моноширинный_29_"><text:span text:style-name="T13">проводившего учебное <text:s/>занятие или <text:s text:c="3"/>мероприятие мероприятия, <text:s text:c="3"/>во время</text:span></text:p>
      <text:p text:style-name="Таблицы_20__28_моноширинный_29_"><text:span text:style-name="T13">которого произошел несчастный случай_____________________________________</text:span></text:p>
      <text:p text:style-name="Таблицы_20__28_моноширинный_29_"><text:span text:style-name="T13">3. Сведения о проведенных <text:s/>мероприятиях по предупреждению <text:s text:c="2"/>травматизма с</text:span></text:p>
      <text:p text:style-name="Таблицы_20__28_моноширинный_29_"><text:span text:style-name="T13">пострадавшим</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4. Место несчастного случая______________________________________________</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3"/>(краткое описание места несчастного случая (аудитория, лаборатория,</text:span></text:p>
      <text:p text:style-name="Таблицы_20__28_моноширинный_29_"><text:span text:style-name="T13"><text:s/>класс, прочее.) с указанием опасных и (или) вредных факторов со ссылкой</text:span></text:p>
      <text:p text:style-name="Таблицы_20__28_моноширинный_29_"><text:span text:style-name="T13"><text:s text:c="4"/>на сведения, содержащиеся в акте осмотра места несчастного случая,</text:span></text:p>
      <text:p text:style-name="Таблицы_20__28_моноширинный_29_"><text:span text:style-name="T13"><text:s text:c="4"/>оборудования, использование которого привело к несчастному случаю</text:span></text:p>
      <text:p text:style-name="Таблицы_20__28_моноширинный_29_"><text:span text:style-name="T13"><text:s text:c="4"/>(наименование, тип, марка, год выпуска, организация-изготовитель)</text:span></text:p>
      <text:p text:style-name="Таблицы_20__28_моноширинный_29_"><text:span text:style-name="T13"><text:s text:c="32"/>(при наличии)</text:span></text:p>
      <text:p text:style-name="Таблицы_20__28_моноширинный_29_"><text:span text:style-name="T13">5. Обстоятельства несчастного случая_____________________________________</text:span></text:p>
      <text:p text:style-name="Таблицы_20__28_моноширинный_29_"><text:span text:style-name="T13"><text:s text:c="38"/>(краткое изложение обстоятельств,</text:span></text:p>
      <text:p text:style-name="Таблицы_20__28_моноширинный_29_"><text:span text:style-name="T13"><text:s text:c="37"/>предшествовавших несчастному случаю,</text:span></text:p>
      <text:p text:style-name="Таблицы_20__28_моноширинный_29_"><text:span text:style-name="T13"><text:s text:c="40"/>описание событий и действий</text:span></text:p>
      <text:p text:style-name="Таблицы_20__28_моноширинный_29_"><text:span text:style-name="T13"><text:s text:c="36"/>пострадавшего и других лиц, связанных</text:span></text:p>
      <text:p text:style-name="Таблицы_20__28_моноширинный_29_"><text:span text:style-name="T13"><text:s text:c="39"/>с несчастным случаем, и другие</text:span></text:p>
      <text:p text:style-name="Таблицы_20__28_моноширинный_29_"><text:span text:style-name="T13"><text:s text:c="40"/>сведения, установленные в ходе</text:span></text:p>
      <text:p text:style-name="Таблицы_20__28_моноширинный_29_"><text:span text:style-name="T13"><text:s text:c="46"/>расследования)</text:span></text:p>
      <text:p text:style-name="Таблицы_20__28_моноширинный_29_"><text:span text:style-name="T13">6. Характер полученных повреждений здоровья______________________________</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19"/>(на основании медицинского заключения)</text:span></text:p>
      <text:p text:style-name="Таблицы_20__28_моноширинный_29_"><text:span text:style-name="T13">7. Причины несчастного случая ___________________________________________</text:span></text:p>
      <text:p text:style-name="Таблицы_20__28_моноширинный_29_"><text:span text:style-name="T13"><text:s text:c="30"/>(указать основную и сопутствующие причины</text:span></text:p>
      <text:p text:style-name="Таблицы_20__28_моноширинный_29_"><text:span text:style-name="T13"><text:s text:c="29"/>несчастного случая со ссылками на нарушенные</text:span></text:p>
      <text:p text:style-name="Таблицы_20__28_моноширинный_29_"><text:span text:style-name="T13"><text:s text:c="28"/>требования законодательных и иных нормативных</text:span></text:p>
      <text:p text:style-name="Таблицы_20__28_моноширинный_29_"><text:span text:style-name="T13"><text:s text:c="29"/>правовых актов, локальных нормативных актов)</text:span></text:p>
      <text:p text:style-name="Таблицы_20__28_моноширинный_29_"><text:span text:style-name="T13">8. Лица, ответственные <text:s text:c="2"/>за допущенные нарушения <text:s text:c="2"/>законодательных и иных</text:span></text:p>
      <text:p text:style-name="Таблицы_20__28_моноширинный_29_"><text:span text:style-name="T13">нормативных правовых <text:s/>и локальных нормативных актов, <text:s/>явившихся причинами</text:span></text:p>
      <text:p text:style-name="Таблицы_20__28_моноширинный_29_"><text:span text:style-name="T13">несчастного случая:</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6"/>(фамилия, имя, отчество (при наличии), должность (профессия) лиц</text:span></text:p>
      <text:p text:style-name="Таблицы_20__28_моноширинный_29_"><text:span text:style-name="T13"><text:s/>с указанием статей, пунктов законодательных, иных нормативных правовых</text:span></text:p>
      <text:p text:style-name="Таблицы_20__28_моноширинный_29_"><text:soft-page-break/><text:span text:style-name="T13"><text:s text:c="5"/>и локальных нормативных актов, предусматривающих ответственность</text:span></text:p>
      <text:p text:style-name="Таблицы_20__28_моноширинный_29_"><text:span text:style-name="T13"><text:s text:c="5"/>за нарушения, явившиеся причинами несчастного случая, указанными</text:span></text:p>
      <text:p text:style-name="Таблицы_20__28_моноширинный_29_"><text:span text:style-name="T13"><text:s text:c="19"/>в пункте 7 настоящего акта)</text:span></text:p>
      <text:p text:style-name="Таблицы_20__28_моноширинный_29_"><text:span text:style-name="T13">9. Несчастный случай __________________________________ с образовательной</text:span></text:p>
      <text:p text:style-name="Таблицы_20__28_моноширинный_29_"><text:span text:style-name="T13"><text:s text:c="21"/>(связан/не связан - указывается</text:span></text:p>
      <text:p text:style-name="Таблицы_20__28_моноширинный_29_"><text:span text:style-name="T13"><text:s text:c="22"/>соответствующее)деятельностью.</text:span></text:p>
      <text:p text:style-name="Таблицы_20__28_моноширинный_29_"><text:span text:style-name="T13">10. Учет несчастного случая _____________________________________________</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5"/>(указывается наименование организации (фамилия, имя, отчество</text:span></text:p>
      <text:p text:style-name="Таблицы_20__28_моноширинный_29_"><text:span text:style-name="T13"><text:s text:c="5"/>(при наличии), руководителя организации), где подлежит учету</text:span></text:p>
      <text:p text:style-name="Таблицы_20__28_моноширинный_29_"><text:span text:style-name="T13"><text:s text:c="22"/>и несчастный случай)</text:span></text:p>
      <text:p text:style-name="Таблицы_20__28_моноширинный_29_"><text:span text:style-name="T13">11. Мероприятия по устранению причин несчастного случая</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text:span text:style-name="T14">N п/п</text:span></text:p>
          </table:table-cell>
          <table:table-cell table:style-name="Таблица2.A1" office:value-type="string">
            <text:p text:style-name="P1"><text:span text:style-name="T14">Наименование мероприятия</text:span></text:p>
          </table:table-cell>
          <table:table-cell table:style-name="Таблица2.A1" office:value-type="string">
            <text:p text:style-name="P1"><text:span text:style-name="T14">Срок исполнения</text:span></text:p>
          </table:table-cell>
          <table:table-cell table:style-name="Таблица2.A1" office:value-type="string">
            <text:p text:style-name="P1"><text:span text:style-name="T14">Исполнитель</text:span></text:p>
          </table:table-cell>
          <table:table-cell table:style-name="Таблица2.A1" office:value-type="string">
            <text:p text:style-name="P1"><text:span text:style-name="T14">Отметка о выполнении</text:span></text:p>
          </table:table-cell>
        </table:table-row>
        <table:table-row table:style-name="Таблица2.1">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row>
      </table:table>
      <text:p text:style-name="P11"/>
      <text:p text:style-name="Таблицы_20__28_моноширинный_29_"><text:span text:style-name="T13">12. Прилагаемые материалы расследования:</text:span></text:p>
      <text:p text:style-name="Таблицы_20__28_моноширинный_29_"><text:span text:style-name="T13">_________________________________________________________________________</text:span></text:p>
      <text:p text:style-name="Таблицы_20__28_моноширинный_29_"><text:span text:style-name="T13"><text:s text:c="7"/>(перечислить прилагаемые к акту материалы расследования)</text:span></text:p>
      <text:p text:style-name="Таблицы_20__28_моноширинный_29_"><text:span text:style-name="T13"><text:s text:c="5"/>Председатель комиссии ______________________________ _______________</text:span></text:p>
      <text:p text:style-name="Таблицы_20__28_моноширинный_29_"><text:span text:style-name="T13"><text:s text:c="27"/>(подпись, расшифровка подписи) <text:s text:c="4"/>(дата)</text:span></text:p>
      <text:p text:style-name="Таблицы_20__28_моноширинный_29_"><text:span text:style-name="T13"><text:s text:c="5"/>Члены комиссии: <text:s text:c="6"/>______________________________ _______________</text:span></text:p>
      <text:p text:style-name="Таблицы_20__28_моноширинный_29_"><text:span text:style-name="T13"><text:s text:c="27"/>(подпись, расшифровка подписи) <text:s text:c="4"/>(дата)</text:span></text:p>
      <text:p text:style-name="Таблицы_20__28_моноширинный_29_"><text:span text:style-name="T13"><text:s text:c="27"/>______________________________ _______________</text:span></text:p>
      <text:p text:style-name="Таблицы_20__28_моноширинный_29_"><text:span text:style-name="T13"><text:s text:c="27"/>(подпись, расшифровка подписи) <text:s text:c="4"/>(дата)</text:span></text:p>
      <text:p text:style-name="Таблицы_20__28_моноширинный_29_"><text:span text:style-name="T13"><text:s text:c="27"/>______________________________ _______________</text:span></text:p>
      <text:p text:style-name="Таблицы_20__28_моноширинный_29_"><text:span text:style-name="T13"><text:s text:c="27"/>(подпись, расшифровка подписи) <text:s text:c="4"/>(дата)</text:span></text:p>
      <text:p text:style-name="P11"/>
      <text:p text:style-name="Таблицы_20__28_моноширинный_29_"><text:span text:style-name="T13">Акт в ______ экз. составлен "____"______________ 20___ г.</text:span></text:p>
      <text:p text:style-name="Таблицы_20__28_моноширинный_29_"><text:span text:style-name="T13">М.П.</text:span></text:p>
      <text:p text:style-name="P11"/>
      <text:p text:style-name="P19"><text:bookmark-start text:name="sub_1600"/><text:span text:style-name="Цветовое_20_выделение"><text:span text:style-name="T2">Приложение N 6</text:span></text:span><text:line-break/><text:span text:style-name="Цветовое_20_выделение"><text:span text:style-name="T2">к </text:span></text:span><text:a xlink:type="simple" xlink:href="file:///home/leona/Desktop/HYPERLINK#sub_1000"><text:span text:style-name="Гипертекстовая_20_ссылка"><text:span text:style-name="T9">Порядку</text:span></text:span></text:a><text:span text:style-name="Цветовое_20_выделение"><text:span text:style-name="T2"> расследования и учета</text:span></text:span><text:line-break/><text:span text:style-name="Цветовое_20_выделение"><text:span text:style-name="T2">несчастных случаев с обучающимися</text:span></text:span><text:line-break/><text:span text:style-name="Цветовое_20_выделение"><text:span text:style-name="T2">во время пребывания в организации,</text:span></text:span><text:line-break/><text:span text:style-name="Цветовое_20_выделение"><text:span text:style-name="T2">осуществляющей образовательную</text:span></text:span><text:line-break/><text:span text:style-name="Цветовое_20_выделение"><text:span text:style-name="T2">деятельность, утвержденному </text:span></text:span><text:a xlink:type="simple" xlink:href="file:///home/leona/Desktop/HYPERLINK#sub_0"><text:span text:style-name="Гипертекстовая_20_ссылка"><text:span text:style-name="T9">приказом</text:span></text:span></text:a><text:line-break/><text:span text:style-name="Цветовое_20_выделение"><text:span text:style-name="T2">Министерства образования и науки</text:span></text:span><text:line-break/><text:span text:style-name="Цветовое_20_выделение"><text:span text:style-name="T2">Российской Федерации</text:span></text:span><text:line-break/><text:span text:style-name="Цветовое_20_выделение"><text:span text:style-name="T2">от 27 июня 2017 г. N 602</text:span></text:span></text:p>
      <text:p text:style-name="P10"><text:bookmark-end text:name="sub_1600"/></text:p>
      <text:p text:style-name="P16"><text:span text:style-name="Цветовое_20_выделение"><text:span text:style-name="T2">Рекомендуемый образец</text:span></text:span></text:p>
      <text:p text:style-name="P10"/>
      <text:p text:style-name="P20"><text:span text:style-name="T1">ЖУРНАЛ</text:span><text:line-break/><text:span text:style-name="T1">регистрации несчастных случаев с обучающимися</text:span></text:p>
      <text:p text:style-name="P10"/>
      <text:p text:style-name="P18"><text:span text:style-name="T7">в___________________________________________________________________ __</text:span></text:p>
      <text:p text:style-name="P18"><text:span text:style-name="T7">(наименование организации, осуществляющей образовательную деятельность)</text:span></text:p>
      <text:p text:style-name="P1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row table:style-name="Таблица3.1">
          <table:table-cell table:style-name="Таблица3.A1" table:number-rows-spanned="2" office:value-type="string">
            <text:p text:style-name="P1"><text:bookmark text:name="sub_1760"/><text:span text:style-name="T7">N п/п</text:span></text:p>
          </table:table-cell>
          <table:table-cell table:style-name="Таблица3.A1" table:number-rows-spanned="2" office:value-type="string">
            <text:p text:style-name="P1"><text:span text:style-name="T7">Дата, время происшедшего несчастного случая</text:span></text:p>
          </table:table-cell>
          <table:table-cell table:style-name="Таблица3.A1" table:number-rows-spanned="2" office:value-type="string">
            <text:p text:style-name="P1"><text:span text:style-name="T7">Фамилия,</text:span></text:p>
            <text:p text:style-name="P1"><text:span text:style-name="T7">имя, отчество, дата и год рождения пострадавшего</text:span></text:p>
          </table:table-cell>
          <table:table-cell table:style-name="Таблица3.A1" table:number-rows-spanned="2" office:value-type="string">
            <text:p text:style-name="P1"><text:span text:style-name="T7">Курс (аудитория, класс, группа)</text:span></text:p>
          </table:table-cell>
          <table:table-cell table:style-name="Таблица3.A1" table:number-rows-spanned="2" office:value-type="string">
            <text:p text:style-name="P1"><text:span text:style-name="T7">Место несчастного случая</text:span></text:p>
          </table:table-cell>
          <table:table-cell table:style-name="Таблица3.A1" table:number-rows-spanned="2" office:value-type="string">
            <text:p text:style-name="P1"><text:span text:style-name="T7">Вид происшествия</text:span><text:a xlink:type="simple" xlink:href="file:///home/leona/Desktop/HYPERLINK#sub_999"><text:span text:style-name="Гипертекстовая_20_ссылка"><text:span text:style-name="T9">*</text:span></text:span></text:a></text:p>
          </table:table-cell>
          <table:table-cell table:style-name="Таблица3.A1" table:number-rows-spanned="2" office:value-type="string">
            <text:p text:style-name="P5"><text:span text:style-name="T7">Краткие обстоятельства и причины несчастного случая</text:span></text:p>
          </table:table-cell>
          <table:table-cell table:style-name="Таблица3.A1" table:number-rows-spanned="2" office:value-type="string">
            <text:p text:style-name="P5"><text:span text:style-name="T7">N и дата составления акта</text:span></text:p>
          </table:table-cell>
          <table:table-cell table:style-name="Таблица3.A1" table:number-rows-spanned="2" office:value-type="string">
            <text:p text:style-name="P5"><text:span text:style-name="T7">Количество дней нетрудоспособности в</text:span></text:p>
            <text:p text:style-name="P5"><text:span text:style-name="T7">связи с несчастным</text:span></text:p>
            <text:p text:style-name="P5"><text:span text:style-name="T7">случаем, диагноз по</text:span></text:p>
            <text:p text:style-name="P5"><text:span text:style-name="T7">справке</text:span></text:p>
          </table:table-cell>
          <table:table-cell table:style-name="Таблица3.A1" table:number-columns-spanned="3" office:value-type="string">
            <text:p text:style-name="P5"><text:span text:style-name="T7">Последствия несчастного случая</text:span></text:p>
          </table:table-cell>
          <table:covered-table-cell/>
          <table:covered-table-cell/>
          <table:table-cell table:style-name="Таблица3.A1" table:number-rows-spanned="2" office:value-type="string">
            <text:p text:style-name="P5"><text:span text:style-name="T7">Принятые меры по устранению причин несчастного случая</text:span></text:p>
          </table:table-cell>
        </table:table-row>
        <table:table-row table:style-name="Таблица3.1">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text:span text:style-name="T7">Выздоровел</text:span></text:p>
          </table:table-cell>
          <table:table-cell table:style-name="Таблица3.A1" office:value-type="string">
            <text:p text:style-name="P1"><text:span text:style-name="T7">Установлена инвалидность</text:span></text:p>
            <text:p text:style-name="P1"><text:span text:style-name="T7">I, II или III группы/катего рия "ребенок -инвалид"</text:span></text:p>
          </table:table-cell>
          <table:table-cell table:style-name="Таблица3.A1" office:value-type="string">
            <text:p text:style-name="P1"><text:span text:style-name="T7">Смертельный исход</text:span></text:p>
          </table:table-cell>
          <table:covered-table-cell/>
        </table:table-row>
        <table:table-row table:style-name="Таблица3.1">
          <table:table-cell table:style-name="Таблица3.A1" office:value-type="string">
            <text:p text:style-name="P1"><text:span text:style-name="T7">1</text:span></text:p>
          </table:table-cell>
          <table:table-cell table:style-name="Таблица3.A1" office:value-type="string">
            <text:p text:style-name="P1"><text:span text:style-name="T7">2</text:span></text:p>
          </table:table-cell>
          <table:table-cell table:style-name="Таблица3.A1" office:value-type="string">
            <text:p text:style-name="P1"><text:span text:style-name="T7">3</text:span></text:p>
          </table:table-cell>
          <table:table-cell table:style-name="Таблица3.A1" office:value-type="string">
            <text:p text:style-name="P1"><text:span text:style-name="T7">4</text:span></text:p>
          </table:table-cell>
          <table:table-cell table:style-name="Таблица3.A1" office:value-type="string">
            <text:p text:style-name="P1"><text:span text:style-name="T7">5</text:span></text:p>
          </table:table-cell>
          <table:table-cell table:style-name="Таблица3.A1" office:value-type="string">
            <text:p text:style-name="P1"><text:span text:style-name="T7">6</text:span></text:p>
          </table:table-cell>
          <table:table-cell table:style-name="Таблица3.A1" office:value-type="string">
            <text:p text:style-name="P1"><text:span text:style-name="T7">7</text:span></text:p>
          </table:table-cell>
          <table:table-cell table:style-name="Таблица3.A1" office:value-type="string">
            <text:p text:style-name="P1"><text:span text:style-name="T7">8</text:span></text:p>
          </table:table-cell>
          <table:table-cell table:style-name="Таблица3.A1" office:value-type="string">
            <text:p text:style-name="P1"><text:span text:style-name="T7">9</text:span></text:p>
          </table:table-cell>
          <table:table-cell table:style-name="Таблица3.A1" office:value-type="string">
            <text:p text:style-name="P1"><text:span text:style-name="T7">10</text:span></text:p>
          </table:table-cell>
          <table:table-cell table:style-name="Таблица3.A1" office:value-type="string">
            <text:p text:style-name="P1"><text:span text:style-name="T7">11</text:span></text:p>
          </table:table-cell>
          <table:table-cell table:style-name="Таблица3.A1" office:value-type="string">
            <text:p text:style-name="P1"><text:span text:style-name="T7">12</text:span></text:p>
          </table:table-cell>
          <table:table-cell table:style-name="Таблица3.A1" office:value-type="string">
            <text:p text:style-name="P1"><text:span text:style-name="T7">13</text:span></text:p>
          </table:table-cell>
        </table:table-row>
        <table:table-row table:style-name="Таблица3.1">
          <table:table-cell table:style-name="Таблица3.A1" office:value-type="string">
            <text:p text:style-name="P3"/>
          </table:table-cell>
          <table:table-cell table:style-name="Таблица3.A1" office:value-type="string">
            <text:p text:style-name="P3"/>
          </table:table-cell>
          <table:table-cell table:style-name="Таблица3.A1" office:value-type="string">
            <text:p text:style-name="P3"/>
          </table:table-cell>
          <table:table-cell table:style-name="Таблица3.A1" office:value-type="string">
            <text:p text:style-name="P3"/>
          </table:table-cell>
          <table:table-cell table:style-name="Таблица3.A1" office:value-type="string">
            <text:p text:style-name="P3"/>
          </table:table-cell>
          <table:table-cell table:style-name="Таблица3.A1" office:value-type="string">
            <text:p text:style-name="P3"/>
          </table:table-cell>
          <table:table-cell table:style-name="Таблица3.A1" office:value-type="string">
            <text:p text:style-name="P3"/>
          </table:table-cell>
          <table:table-cell table:style-name="Таблица3.A1" office:value-type="string">
            <text:p text:style-name="P3"/>
          </table:table-cell>
          <table:table-cell table:style-name="Таблица3.A1" office:value-type="string">
            <text:p text:style-name="P3"/>
          </table:table-cell>
          <table:table-cell table:style-name="Таблица3.A1" table:number-columns-spanned="3" office:value-type="string">
            <text:p text:style-name="P3"/>
          </table:table-cell>
          <table:covered-table-cell/>
          <table:covered-table-cell/>
          <table:table-cell table:style-name="Таблица3.A1" office:value-type="string">
            <text:p text:style-name="P3"/>
          </table:table-cell>
        </table:table-row>
      </table:table>
      <text:p text:style-name="P10"/>
      <text:p text:style-name="Таблицы_20__28_моноширинный_29_"><text:span text:style-name="T11">______________________________</text:span></text:p>
      <text:p text:style-name="P13"><text:bookmark-start text:name="sub_999"/><text:soft-page-break/><text:span text:style-name="T7">* В </text:span><text:a xlink:type="simple" xlink:href="file:///home/leona/Desktop/HYPERLINK#sub_1760"><text:span text:style-name="Гипертекстовая_20_ссылка"><text:span text:style-name="T9">графе 6</text:span></text:span></text:a><text:span text:style-name="T7"> указывается вид происшествия, вследствие которого обучающийся получил травму: падение, в том числе на лестничном марше, площадке, в классе, с высоты собственного роста; вследствие столкновения с другим обучающимся, с предметом; нанесение телесных повреждений другим лицом; удар о металлический предмет; удар рукой (ногой) о стену (парту, стол); воздействие вращающегося предмета (летящего, брошенного); поражение электрическим током, воздействие острым (колющим) предметом; повреждения, полученные при дорожно-транспортном происшествии и прочее.</text:span></text:p>
      <text:p text:style-name="P15"><text:bookmark-end text:name="sub_999"/></text:p>
      <text:p text:style-name="P16"><text:bookmark-start text:name="sub_1700"/></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7"><text:span text:style-name="Цветовое_20_выделение"/></text:p>
      <text:p text:style-name="P16"><text:soft-page-break/><text:span text:style-name="Цветовое_20_выделение"><text:span text:style-name="T2">Приложение N 7</text:span></text:span><text:line-break/><text:span text:style-name="Цветовое_20_выделение"><text:span text:style-name="T2">к </text:span></text:span><text:a xlink:type="simple" xlink:href="file:///home/leona/Desktop/HYPERLINK#sub_1000"><text:span text:style-name="Гипертекстовая_20_ссылка"><text:span text:style-name="T9">Порядку</text:span></text:span></text:a><text:span text:style-name="Цветовое_20_выделение"><text:span text:style-name="T2"> расследования и учета</text:span></text:span><text:line-break/><text:span text:style-name="Цветовое_20_выделение"><text:span text:style-name="T2">несчастных случаев с обучающимися</text:span></text:span><text:line-break/><text:span text:style-name="Цветовое_20_выделение"><text:span text:style-name="T2">во время пребывания в организации,</text:span></text:span><text:line-break/><text:span text:style-name="Цветовое_20_выделение"><text:span text:style-name="T2">осуществляющей образовательную</text:span></text:span><text:line-break/><text:span text:style-name="Цветовое_20_выделение"><text:span text:style-name="T2">деятельность, утвержденному </text:span></text:span><text:a xlink:type="simple" xlink:href="file:///home/leona/Desktop/HYPERLINK#sub_0"><text:span text:style-name="Гипертекстовая_20_ссылка"><text:span text:style-name="T9">приказом</text:span></text:span></text:a><text:line-break/><text:span text:style-name="Цветовое_20_выделение"><text:span text:style-name="T2">Министерства образования и науки</text:span></text:span><text:line-break/><text:span text:style-name="Цветовое_20_выделение"><text:span text:style-name="T2">Российской Федерации</text:span></text:span><text:line-break/><text:span text:style-name="Цветовое_20_выделение"><text:span text:style-name="T2">от 27 июня 2017 г. N 602</text:span></text:span></text:p>
      <text:p text:style-name="P10"><text:bookmark-end text:name="sub_1700"/></text:p>
      <text:p text:style-name="P16"><text:span text:style-name="Цветовое_20_выделение"><text:span text:style-name="T2">Рекомендуемый образец</text:span></text:span></text:p>
      <text:p text:style-name="P10"/>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columns-spanned="3" office:value-type="string">
            <text:p text:style-name="P4"><text:span text:style-name="T7">Отчетность - годовая</text:span></text:p>
          </table:table-cell>
          <table:covered-table-cell/>
          <table:covered-table-cell/>
        </table:table-row>
        <table:table-row table:style-name="Таблица4.1">
          <table:table-cell table:style-name="Таблица4.A1" office:value-type="string">
            <text:p text:style-name="P6"><text:span text:style-name="T7">Кому представляется</text:span></text:p>
          </table:table-cell>
          <table:table-cell table:style-name="Таблица4.A1" table:number-columns-spanned="2" office:value-type="string">
            <text:p text:style-name="P1"><text:span text:style-name="T7">_____________________________________</text:span></text:p>
            <text:p text:style-name="P1"><text:span text:style-name="T7">(наименование, адрес получателя)</text:span></text:p>
          </table:table-cell>
          <table:covered-table-cell/>
        </table:table-row>
        <table:table-row table:style-name="Таблица4.1">
          <table:table-cell table:style-name="Таблица4.A1" table:number-columns-spanned="2" office:value-type="string">
            <text:p text:style-name="P6"><text:span text:style-name="T7">Статистическую отчетность представляют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организации, осуществляющие образовательную деятельность:</text:span></text:p>
          </table:table-cell>
          <table:covered-table-cell/>
          <table:table-cell table:style-name="Таблица4.A1" office:value-type="string">
            <text:p text:style-name="P6"><text:span text:style-name="T7">Сроки представления</text:span></text:p>
          </table:table-cell>
        </table:table-row>
        <table:table-row table:style-name="Таблица4.1">
          <table:table-cell table:style-name="Таблица4.A4" table:number-columns-spanned="2" office:value-type="string">
            <text:p text:style-name="P6"><text:span text:style-name="T7">1. Организации, осуществляющие образовательную деятельность - учредителю</text:span></text:p>
          </table:table-cell>
          <table:covered-table-cell/>
          <table:table-cell table:style-name="Таблица4.A4" office:value-type="string">
            <text:p text:style-name="P1"><text:span text:style-name="T7">до 20 января</text:span></text:p>
          </table:table-cell>
        </table:table-row>
        <table:table-row table:style-name="Таблица4.1">
          <table:table-cell table:style-name="Таблица4.A5" table:number-columns-spanned="2" office:value-type="string">
            <text:p text:style-name="P6"><text:span text:style-name="T7">2. Учредители частных организаций, осуществляющих образовательную деятельность, и органы местного самоуправления, осуществляющие управление в сфере образования - в орган государственной власти субъекта Российской Федерации, осуществляющий государственное управление в сфере образования</text:span></text:p>
          </table:table-cell>
          <table:covered-table-cell/>
          <table:table-cell table:style-name="Таблица4.A5" office:value-type="string">
            <text:p text:style-name="P1"><text:span text:style-name="T7">до 30 января</text:span></text:p>
          </table:table-cell>
        </table:table-row>
        <table:table-row table:style-name="Таблица4.1">
          <table:table-cell table:style-name="Таблица4.A6" table:number-columns-spanned="2" office:value-type="string">
            <text:p text:style-name="P6"><text:span text:style-name="T7">3. Органы государственной власти субъектов Российской Федерации, осуществляющие государственное управление в сфере образования - в Министерство образования и науки Российской Федерации</text:span></text:p>
          </table:table-cell>
          <table:covered-table-cell/>
          <table:table-cell table:style-name="Таблица4.A5" office:value-type="string">
            <text:p text:style-name="P1"><text:span text:style-name="T7">до 1 марта</text:span></text:p>
          </table:table-cell>
        </table:table-row>
        <table:table-row table:style-name="Таблица4.1">
          <table:table-cell table:style-name="Таблица4.A7" table:number-columns-spanned="2" office:value-type="string">
            <text:p text:style-name="P6"><text:span text:style-name="T7">4. Федеральные органы исполнительной власти, имеющие в своем ведении организации, осуществляющие образовательную деятельность - в Министерство образования и науки Российской Федерации</text:span></text:p>
          </table:table-cell>
          <table:covered-table-cell/>
          <table:table-cell table:style-name="Таблица4.C7" office:value-type="string">
            <text:p text:style-name="P1"><text:span text:style-name="T7">до 1 марта</text:span></text:p>
          </table:table-cell>
        </table:table-row>
        <table:table-row table:style-name="Таблица4.1">
          <table:table-cell table:style-name="Таблица4.A1" office:value-type="string">
            <text:p text:style-name="P6"><text:span text:style-name="T7">Наименование</text:span></text:p>
            <text:p text:style-name="P6"><text:span text:style-name="T7">отчитывающейся организации</text:span></text:p>
          </table:table-cell>
          <table:table-cell table:style-name="Таблица4.A1" table:number-columns-spanned="2" office:value-type="string">
            <text:p text:style-name="P3"/>
          </table:table-cell>
          <table:covered-table-cell/>
        </table:table-row>
        <table:table-row table:style-name="Таблица4.1">
          <table:table-cell table:style-name="Таблица4.A1" office:value-type="string">
            <text:p text:style-name="P6"><text:span text:style-name="T7">Министерство</text:span></text:p>
          </table:table-cell>
          <table:table-cell table:style-name="Таблица4.A1" table:number-columns-spanned="2" office:value-type="string">
            <text:p text:style-name="P3"/>
          </table:table-cell>
          <table:covered-table-cell/>
        </table:table-row>
        <table:table-row table:style-name="Таблица4.1">
          <table:table-cell table:style-name="Таблица4.A1" office:value-type="string">
            <text:p text:style-name="P6"><text:span text:style-name="T7">Орган государственной власти субъектов Российской Федерации, осуществляющий государственное </text:span><text:soft-page-break/><text:span text:style-name="T7">управление в сфере образования</text:span></text:p>
          </table:table-cell>
          <table:table-cell table:style-name="Таблица4.A1" table:number-columns-spanned="2" office:value-type="string">
            <text:p text:style-name="P3"/>
          </table:table-cell>
          <table:covered-table-cell/>
        </table:table-row>
        <table:table-row table:style-name="Таблица4.1">
          <table:table-cell table:style-name="Таблица4.A1" office:value-type="string">
            <text:p text:style-name="P6"><text:span text:style-name="T7">Почтовый адрес</text:span></text:p>
          </table:table-cell>
          <table:table-cell table:style-name="Таблица4.A1" table:number-columns-spanned="2" office:value-type="string">
            <text:p text:style-name="P3"/>
          </table:table-cell>
          <table:covered-table-cell/>
        </table:table-row>
      </table:table>
      <text:p text:style-name="P10"/>
      <text:p text:style-name="P21"><text:span text:style-name="T1">Отчет о происшедших несчастных случаях с обучающимися в организации, осуществляющей образовательную деятельность за 20______ год</text:span></text:p>
      <text:p text:style-name="P1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D"/>
        <table:table-column table:style-name="Таблица5.O"/>
        <table:table-column table:style-name="Таблица5.P"/>
        <table:table-column table:style-name="Таблица5.D"/>
        <table:table-column table:style-name="Таблица5.R"/>
        <table:table-column table:style-name="Таблица5.S"/>
        <table:table-column table:style-name="Таблица5.H"/>
        <table:table-column table:style-name="Таблица5.U"/>
        <table:table-column table:style-name="Таблица5.V"/>
        <table:table-column table:style-name="Таблица5.D"/>
        <table:table-column table:style-name="Таблица5.X"/>
        <table:table-column table:style-name="Таблица5.Y"/>
        <table:table-column table:style-name="Таблица5.Z"/>
        <table:table-column table:style-name="Таблица5.Y"/>
        <table:table-column table:style-name="Таблица5.b"/>
        <table:table-column table:style-name="Таблица5.c"/>
        <table:table-row table:style-name="Таблица5.1">
          <table:table-cell table:style-name="Таблица5.A1" table:number-rows-spanned="3" office:value-type="string">
            <text:p text:style-name="P1"><text:bookmark text:name="sub_1761"/><text:span text:style-name="T7">N п/ п</text:span></text:p>
          </table:table-cell>
          <table:table-cell table:style-name="Таблица5.A1" table:number-rows-spanned="3" office:value-type="string">
            <text:p text:style-name="P1"><text:span text:style-name="T7">Организации, осуществляющие образовательную деятельность</text:span></text:p>
          </table:table-cell>
          <table:table-cell table:style-name="Таблица5.A1" table:number-rows-spanned="3" office:value-type="string">
            <text:p text:style-name="P1"><text:span text:style-name="T7">Всего обучающихся в образовательных организациях</text:span></text:p>
          </table:table-cell>
          <table:table-cell table:style-name="Таблица5.A1" table:number-columns-spanned="22" office:value-type="string">
            <text:p text:style-name="P1"><text:span text:style-name="T7">Место происшествия несчастного случа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table:number-columns-spanned="2" office:value-type="string">
            <text:p text:style-name="P1"><text:span text:style-name="T7">Всего пострадавших в результате несчастных случаев</text:span></text:p>
          </table:table-cell>
          <table:covered-table-cell/>
          <table:table-cell table:style-name="Таблица5.A1" table:number-columns-spanned="2" office:value-type="string">
            <text:p text:style-name="P1"><text:span text:style-name="T7">В том числе</text:span></text:p>
          </table:table-cell>
          <table:covered-table-cell/>
        </table:table-row>
        <table:table-row table:style-name="Таблица5.1">
          <table:covered-table-cell/>
          <table:covered-table-cell/>
          <table:covered-table-cell/>
          <table:table-cell table:style-name="Таблица5.A1" table:number-columns-spanned="3" office:value-type="string">
            <text:p text:style-name="P1"><text:span text:style-name="T7">Учебные занятия и мероприятия, перерывы</text:span></text:p>
            <text:p text:style-name="P1"><text:span text:style-name="T7">между ними, в соответствии с учебным планом</text:span></text:p>
          </table:table-cell>
          <table:covered-table-cell/>
          <table:covered-table-cell/>
          <table:table-cell table:style-name="Таблица5.A1" table:number-columns-spanned="3" office:value-type="string">
            <text:p text:style-name="P1"><text:span text:style-name="T7">Занятия по физической культуре в соответствии с учебным планом</text:span></text:p>
          </table:table-cell>
          <table:covered-table-cell/>
          <table:covered-table-cell/>
          <table:table-cell table:style-name="Таблица5.A1" table:number-columns-spanned="3" office:value-type="string">
            <text:p text:style-name="P1"><text:span text:style-name="T7">внеаудиторные, внеклассные и другие мероприятия в выходные, праздничные и каникулярные дни, проводимые непосредственно организацией, осуществляющей образовательную деятельность</text:span></text:p>
          </table:table-cell>
          <table:covered-table-cell/>
          <table:covered-table-cell/>
          <table:table-cell table:style-name="Таблица5.A1" table:number-columns-spanned="3" office:value-type="string">
            <text:p text:style-name="P1"><text:span text:style-name="T7">Учебная, производственная практика, сельскохозяйственные работы, общественно-полезный труд , работы на учебно-опытных участках, в лагерях труда и отдыха</text:span></text:p>
          </table:table-cell>
          <table:covered-table-cell/>
          <table:covered-table-cell/>
          <table:table-cell table:style-name="Таблица5.A1" table:number-columns-spanned="3" office:value-type="string">
            <text:p text:style-name="P1"><text:span text:style-name="T7">Спортивные соревнования, тренировки, оздоровительные мероприятия, спортивные лагеря, загородные дачи, экскурсии, походы, прогулки, экспедиции и другие мероприятия</text:span></text:p>
          </table:table-cell>
          <table:covered-table-cell/>
          <table:covered-table-cell/>
          <table:table-cell table:style-name="Таблица5.A1" table:number-columns-spanned="3" office:value-type="string">
            <text:p text:style-name="P1"><text:span text:style-name="T7">Следование к месту проведения учебных занятий, мероприятий и обратно транспортом или пешком</text:span></text:p>
          </table:table-cell>
          <table:covered-table-cell/>
          <table:covered-table-cell/>
          <table:table-cell table:style-name="Таблица5.A1" table:number-columns-spanned="3" office:value-type="string">
            <text:p text:style-name="P1"><text:span text:style-name="T7">Осуществление иных правомерных действий, в том числе направленных</text:span></text:p>
            <text:p text:style-name="P1"><text:span text:style-name="T7">на предотвращение катастроф, аварий, иных чрезвычайных обстоятельств</text:span></text:p>
          </table:table-cell>
          <table:covered-table-cell/>
          <table:covered-table-cell/>
          <table:table-cell table:style-name="Таблица5.A2" table:number-columns-spanned="2" office:value-type="string">
            <text:p text:style-name="P3"/>
          </table:table-cell>
          <table:covered-table-cell/>
          <table:table-cell table:style-name="Таблица5.A1" table:number-columns-spanned="2" office:value-type="string">
            <text:p text:style-name="P1"><text:span text:style-name="T7">Всего пострадавших в результате несчастных случаев с тяжелыми последствиями, установлена инвалидность I, II, III группы/категория "ребенок-инвалид"</text:span></text:p>
          </table:table-cell>
          <table:covered-table-cell/>
          <table:table-cell table:style-name="Таблица5.A1" office:value-type="string">
            <text:p text:style-name="P1"><text:span text:style-name="T7">Всего пострадавших в результате несчастных случаев со смертельным исходом</text:span></text:p>
          </table:table-cell>
        </table:table-row>
        <table:table-row table:style-name="Таблица5.1">
          <table:covered-table-cell/>
          <table:covered-table-cell/>
          <table:covered-table-cell/>
          <table:table-cell table:style-name="Таблица5.A1" office:value-type="string">
            <text:p text:style-name="P1"><text:span text:style-name="T7">В</text:span></text:p>
          </table:table-cell>
          <table:table-cell table:style-name="Таблица5.A1" office:value-type="string">
            <text:p text:style-name="P1"><text:span text:style-name="T7">Т</text:span></text:p>
          </table:table-cell>
          <table:table-cell table:style-name="Таблица5.A1" office:value-type="string">
            <text:p text:style-name="P1"><text:span text:style-name="T7">С</text:span></text:p>
          </table:table-cell>
          <table:table-cell table:style-name="Таблица5.A1" office:value-type="string">
            <text:p text:style-name="P1"><text:span text:style-name="T7">В</text:span></text:p>
          </table:table-cell>
          <table:table-cell table:style-name="Таблица5.A1" office:value-type="string">
            <text:p text:style-name="P1"><text:span text:style-name="T7">Т</text:span></text:p>
          </table:table-cell>
          <table:table-cell table:style-name="Таблица5.A1" office:value-type="string">
            <text:p text:style-name="P1"><text:span text:style-name="T7">С</text:span></text:p>
          </table:table-cell>
          <table:table-cell table:style-name="Таблица5.A1" office:value-type="string">
            <text:p text:style-name="P1"><text:span text:style-name="T7">В</text:span></text:p>
          </table:table-cell>
          <table:table-cell table:style-name="Таблица5.A1" office:value-type="string">
            <text:p text:style-name="P1"><text:span text:style-name="T7">Т</text:span></text:p>
          </table:table-cell>
          <table:table-cell table:style-name="Таблица5.A1" office:value-type="string">
            <text:p text:style-name="P1"><text:span text:style-name="T7">С</text:span></text:p>
          </table:table-cell>
          <table:table-cell table:style-name="Таблица5.A1" office:value-type="string">
            <text:p text:style-name="P1"><text:span text:style-name="T7">В</text:span></text:p>
          </table:table-cell>
          <table:table-cell table:style-name="Таблица5.A1" office:value-type="string">
            <text:p text:style-name="P1"><text:span text:style-name="T7">Т</text:span></text:p>
          </table:table-cell>
          <table:table-cell table:style-name="Таблица5.A1" office:value-type="string">
            <text:p text:style-name="P1"><text:span text:style-name="T7">С</text:span></text:p>
          </table:table-cell>
          <table:table-cell table:style-name="Таблица5.A1" office:value-type="string">
            <text:p text:style-name="P1"><text:span text:style-name="T7">В</text:span></text:p>
          </table:table-cell>
          <table:table-cell table:style-name="Таблица5.A1" office:value-type="string">
            <text:p text:style-name="P1"><text:span text:style-name="T7">Т</text:span></text:p>
          </table:table-cell>
          <table:table-cell table:style-name="Таблица5.A1" office:value-type="string">
            <text:p text:style-name="P1"><text:span text:style-name="T7">С</text:span></text:p>
          </table:table-cell>
          <table:table-cell table:style-name="Таблица5.A1" office:value-type="string">
            <text:p text:style-name="P1"><text:span text:style-name="T7">В</text:span></text:p>
          </table:table-cell>
          <table:table-cell table:style-name="Таблица5.A1" office:value-type="string">
            <text:p text:style-name="P1"><text:span text:style-name="T7">Т</text:span></text:p>
          </table:table-cell>
          <table:table-cell table:style-name="Таблица5.A1" office:value-type="string">
            <text:p text:style-name="P1"><text:span text:style-name="T7">С</text:span></text:p>
          </table:table-cell>
          <table:table-cell table:style-name="Таблица5.A1" office:value-type="string">
            <text:p text:style-name="P1"><text:span text:style-name="T7">В</text:span></text:p>
          </table:table-cell>
          <table:table-cell table:style-name="Таблица5.A1" office:value-type="string">
            <text:p text:style-name="P1"><text:span text:style-name="T7">Т</text:span></text:p>
          </table:table-cell>
          <table:table-cell table:style-name="Таблица5.A1" office:value-type="string">
            <text:p text:style-name="P1"><text:span text:style-name="T7">С</text:span></text:p>
          </table:table-cell>
          <table:table-cell table:style-name="Таблица5.A3" table:number-columns-spanned="2" office:value-type="string">
            <text:p text:style-name="P3"/>
          </table:table-cell>
          <table:covered-table-cell/>
          <table:table-cell table:style-name="Таблица5.A3" table:number-columns-spanned="2" office:value-type="string">
            <text:p text:style-name="P3"/>
          </table:table-cell>
          <table:covered-table-cell/>
          <table:table-cell table:style-name="Таблица5.A3" office:value-type="string">
            <text:p text:style-name="P3"/>
          </table:table-cell>
        </table:table-row>
        <table:table-row table:style-name="Таблица5.1">
          <table:table-cell table:style-name="Таблица5.A1" office:value-type="string">
            <text:p text:style-name="P1"><text:span text:style-name="T7">1</text:span></text:p>
          </table:table-cell>
          <table:table-cell table:style-name="Таблица5.A1" office:value-type="string">
            <text:p text:style-name="P1"><text:span text:style-name="T7">2</text:span></text:p>
          </table:table-cell>
          <table:table-cell table:style-name="Таблица5.A1" office:value-type="string">
            <text:p text:style-name="P1"><text:span text:style-name="T7">3</text:span></text:p>
          </table:table-cell>
          <table:table-cell table:style-name="Таблица5.A1" office:value-type="string">
            <text:p text:style-name="P1"><text:span text:style-name="T7">4</text:span></text:p>
          </table:table-cell>
          <table:table-cell table:style-name="Таблица5.A1" office:value-type="string">
            <text:p text:style-name="P1"><text:span text:style-name="T7">5</text:span></text:p>
          </table:table-cell>
          <table:table-cell table:style-name="Таблица5.A1" office:value-type="string">
            <text:p text:style-name="P1"><text:span text:style-name="T7">6</text:span></text:p>
          </table:table-cell>
          <table:table-cell table:style-name="Таблица5.A1" office:value-type="string">
            <text:p text:style-name="P1"><text:span text:style-name="T7">7</text:span></text:p>
          </table:table-cell>
          <table:table-cell table:style-name="Таблица5.A1" office:value-type="string">
            <text:p text:style-name="P1"><text:span text:style-name="T7">8</text:span></text:p>
          </table:table-cell>
          <table:table-cell table:style-name="Таблица5.A1" office:value-type="string">
            <text:p text:style-name="P1"><text:span text:style-name="T7">9</text:span></text:p>
          </table:table-cell>
          <table:table-cell table:style-name="Таблица5.A1" office:value-type="string">
            <text:p text:style-name="P1"><text:span text:style-name="T7">10</text:span></text:p>
          </table:table-cell>
          <table:table-cell table:style-name="Таблица5.A1" office:value-type="string">
            <text:p text:style-name="P1"><text:span text:style-name="T7">11</text:span></text:p>
          </table:table-cell>
          <table:table-cell table:style-name="Таблица5.A1" office:value-type="string">
            <text:p text:style-name="P1"><text:span text:style-name="T7">12</text:span></text:p>
          </table:table-cell>
          <table:table-cell table:style-name="Таблица5.A1" office:value-type="string">
            <text:p text:style-name="P1"><text:span text:style-name="T7">13</text:span></text:p>
          </table:table-cell>
          <table:table-cell table:style-name="Таблица5.A1" office:value-type="string">
            <text:p text:style-name="P1"><text:span text:style-name="T7">14</text:span></text:p>
          </table:table-cell>
          <table:table-cell table:style-name="Таблица5.A1" office:value-type="string">
            <text:p text:style-name="P1"><text:span text:style-name="T7">15</text:span></text:p>
          </table:table-cell>
          <table:table-cell table:style-name="Таблица5.A1" office:value-type="string">
            <text:p text:style-name="P1"><text:span text:style-name="T7">16</text:span></text:p>
          </table:table-cell>
          <table:table-cell table:style-name="Таблица5.A1" office:value-type="string">
            <text:p text:style-name="P1"><text:span text:style-name="T7">17</text:span></text:p>
          </table:table-cell>
          <table:table-cell table:style-name="Таблица5.A1" office:value-type="string">
            <text:p text:style-name="P1"><text:span text:style-name="T7">18</text:span></text:p>
          </table:table-cell>
          <table:table-cell table:style-name="Таблица5.A1" office:value-type="string">
            <text:p text:style-name="P1"><text:span text:style-name="T7">19</text:span></text:p>
          </table:table-cell>
          <table:table-cell table:style-name="Таблица5.A1" office:value-type="string">
            <text:p text:style-name="P1"><text:span text:style-name="T7">20</text:span></text:p>
          </table:table-cell>
          <table:table-cell table:style-name="Таблица5.A1" office:value-type="string">
            <text:p text:style-name="P1"><text:span text:style-name="T7">21</text:span></text:p>
          </table:table-cell>
          <table:table-cell table:style-name="Таблица5.A1" office:value-type="string">
            <text:p text:style-name="P1"><text:span text:style-name="T7">22</text:span></text:p>
          </table:table-cell>
          <table:table-cell table:style-name="Таблица5.A1" office:value-type="string">
            <text:p text:style-name="P1"><text:span text:style-name="T7">23</text:span></text:p>
          </table:table-cell>
          <table:table-cell table:style-name="Таблица5.A1" office:value-type="string">
            <text:p text:style-name="P1"><text:span text:style-name="T7">24</text:span></text:p>
          </table:table-cell>
          <table:table-cell table:style-name="Таблица5.A1" table:number-columns-spanned="2" office:value-type="string">
            <text:p text:style-name="P1"><text:span text:style-name="T7">25</text:span></text:p>
          </table:table-cell>
          <table:covered-table-cell/>
          <table:table-cell table:style-name="Таблица5.A1" table:number-columns-spanned="2" office:value-type="string">
            <text:p text:style-name="P1"><text:span text:style-name="T7">26</text:span></text:p>
          </table:table-cell>
          <table:covered-table-cell/>
          <table:table-cell table:style-name="Таблица5.A1" office:value-type="string">
            <text:p text:style-name="P1"><text:span text:style-name="T7">27</text:span></text:p>
          </table:table-cell>
        </table:table-row>
        <table:table-row table:style-name="Таблица5.1">
          <table:table-cell table:style-name="Таблица5.A1" office:value-type="string">
            <text:p text:style-name="P1"><text:span text:style-name="T7">1</text:span></text:p>
          </table:table-cell>
          <table:table-cell table:style-name="Таблица5.A1" office:value-type="string">
            <text:p text:style-name="P6"><text:span text:style-name="T7">Дошкольная</text:span></text:p>
            <text:p text:style-name="P6"><text:span text:style-name="T7">образовательная</text:span></text:p>
            <text:p text:style-name="P6"><text:span text:style-name="T7">организация</text:span></text:p>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table:number-columns-spanned="2" office:value-type="string">
            <text:p text:style-name="P3"/>
          </table:table-cell>
          <table:covered-table-cell/>
          <table:table-cell table:style-name="Таблица5.A1" table:number-columns-spanned="2" office:value-type="string">
            <text:p text:style-name="P3"/>
          </table:table-cell>
          <table:covered-table-cell/>
          <table:table-cell table:style-name="Таблица5.A1" office:value-type="string">
            <text:p text:style-name="P3"/>
          </table:table-cell>
        </table:table-row>
        <table:table-row table:style-name="Таблица5.1">
          <table:table-cell table:style-name="Таблица5.A1" office:value-type="string">
            <text:p text:style-name="P1"><text:span text:style-name="T7">2</text:span></text:p>
          </table:table-cell>
          <table:table-cell table:style-name="Таблица5.A1" office:value-type="string">
            <text:p text:style-name="P6"><text:span text:style-name="T7">Общеобразовательная организация</text:span></text:p>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table:number-columns-spanned="2" office:value-type="string">
            <text:p text:style-name="P3"/>
          </table:table-cell>
          <table:covered-table-cell/>
          <table:table-cell table:style-name="Таблица5.A1" table:number-columns-spanned="2" office:value-type="string">
            <text:p text:style-name="P3"/>
          </table:table-cell>
          <table:covered-table-cell/>
          <table:table-cell table:style-name="Таблица5.A1" office:value-type="string">
            <text:p text:style-name="P3"/>
          </table:table-cell>
        </table:table-row>
        <table:table-row table:style-name="Таблица5.1">
          <table:table-cell table:style-name="Таблица5.A1" office:value-type="string">
            <text:p text:style-name="P1"><text:span text:style-name="T7">3</text:span></text:p>
          </table:table-cell>
          <table:table-cell table:style-name="Таблица5.A1" office:value-type="string">
            <text:p text:style-name="P6"><text:span text:style-name="T7">Профессиональная</text:span></text:p>
            <text:p text:style-name="P6"><text:span text:style-name="T7">образовательная</text:span></text:p>
            <text:p text:style-name="P6"><text:span text:style-name="T7">организация</text:span></text:p>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table:number-columns-spanned="2" office:value-type="string">
            <text:p text:style-name="P3"/>
          </table:table-cell>
          <table:covered-table-cell/>
          <table:table-cell table:style-name="Таблица5.A1" table:number-columns-spanned="2" office:value-type="string">
            <text:p text:style-name="P3"/>
          </table:table-cell>
          <table:covered-table-cell/>
          <table:table-cell table:style-name="Таблица5.A1" office:value-type="string">
            <text:p text:style-name="P3"/>
          </table:table-cell>
        </table:table-row>
        <table:table-row table:style-name="Таблица5.1">
          <table:table-cell table:style-name="Таблица5.A1" office:value-type="string">
            <text:p text:style-name="P1"><text:span text:style-name="T7">4</text:span></text:p>
          </table:table-cell>
          <table:table-cell table:style-name="Таблица5.A1" office:value-type="string">
            <text:p text:style-name="P6"><text:span text:style-name="T7">Образовательная организация высшего образования</text:span></text:p>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table:number-columns-spanned="2" office:value-type="string">
            <text:p text:style-name="P3"/>
          </table:table-cell>
          <table:covered-table-cell/>
          <table:table-cell table:style-name="Таблица5.A1" table:number-columns-spanned="2" office:value-type="string">
            <text:p text:style-name="P3"/>
          </table:table-cell>
          <table:covered-table-cell/>
          <table:table-cell table:style-name="Таблица5.A1" office:value-type="string">
            <text:p text:style-name="P3"/>
          </table:table-cell>
        </table:table-row>
        <table:table-row table:style-name="Таблица5.1">
          <table:table-cell table:style-name="Таблица5.A1" office:value-type="string">
            <text:p text:style-name="P1"><text:span text:style-name="T7">5</text:span></text:p>
          </table:table-cell>
          <table:table-cell table:style-name="Таблица5.A1" office:value-type="string">
            <text:p text:style-name="P6"><text:span text:style-name="T7">Организация</text:span></text:p>
            <text:p text:style-name="P6"><text:span text:style-name="T7">дополнительного</text:span></text:p>
            <text:p text:style-name="P6"><text:span text:style-name="T7">образования</text:span></text:p>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table:number-columns-spanned="2" office:value-type="string">
            <text:p text:style-name="P3"/>
          </table:table-cell>
          <table:covered-table-cell/>
          <table:table-cell table:style-name="Таблица5.A1" table:number-columns-spanned="2" office:value-type="string">
            <text:p text:style-name="P3"/>
          </table:table-cell>
          <table:covered-table-cell/>
          <table:table-cell table:style-name="Таблица5.A1" office:value-type="string">
            <text:p text:style-name="P3"/>
          </table:table-cell>
        </table:table-row>
        <table:table-row table:style-name="Таблица5.1">
          <table:table-cell table:style-name="Таблица5.A1" office:value-type="string">
            <text:p text:style-name="P1"><text:span text:style-name="T7">6</text:span></text:p>
          </table:table-cell>
          <table:table-cell table:style-name="Таблица5.A1" office:value-type="string">
            <text:p text:style-name="P6"><text:span text:style-name="T7">Организация дополнительного профессионального образования</text:span></text:p>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table:number-columns-spanned="2" office:value-type="string">
            <text:p text:style-name="P3"/>
          </table:table-cell>
          <table:covered-table-cell/>
          <table:table-cell table:style-name="Таблица5.A1" table:number-columns-spanned="2" office:value-type="string">
            <text:p text:style-name="P3"/>
          </table:table-cell>
          <table:covered-table-cell/>
          <table:table-cell table:style-name="Таблица5.A1" office:value-type="string">
            <text:p text:style-name="P3"/>
          </table:table-cell>
        </table:table-row>
        <table:table-row table:style-name="Таблица5.1">
          <table:table-cell table:style-name="Таблица5.A1" office:value-type="string">
            <text:p text:style-name="P1"><text:span text:style-name="T7">7</text:span></text:p>
          </table:table-cell>
          <table:table-cell table:style-name="Таблица5.A1" office:value-type="string">
            <text:p text:style-name="P6"><text:span text:style-name="T7">Общеобразовательная организация со специальным наименованием "специальное </text:span><text:soft-page-break/><text:span text:style-name="T7">учебно-воспитательное учреждение для обучающихся с девиантным (общественно опасным) поведением"</text:span></text:p>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table:number-columns-spanned="2" office:value-type="string">
            <text:p text:style-name="P3"/>
          </table:table-cell>
          <table:covered-table-cell/>
          <table:table-cell table:style-name="Таблица5.A1" table:number-columns-spanned="2" office:value-type="string">
            <text:p text:style-name="P3"/>
          </table:table-cell>
          <table:covered-table-cell/>
          <table:table-cell table:style-name="Таблица5.A1" office:value-type="string">
            <text:p text:style-name="P3"/>
          </table:table-cell>
        </table:table-row>
        <table:table-row table:style-name="Таблица5.1">
          <table:table-cell table:style-name="Таблица5.A1" office:value-type="string">
            <text:p text:style-name="P1"><text:span text:style-name="T7">8</text:span></text:p>
          </table:table-cell>
          <table:table-cell table:style-name="Таблица5.A1" office:value-type="string">
            <text:p text:style-name="P6"><text:span text:style-name="T7">Профессиональная образовательная организация со специальным наименованием "специальное учебно-воспитательное учреждение для обучающихся с девиантным (общественно опасным) поведением"</text:span></text:p>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table:number-columns-spanned="2" office:value-type="string">
            <text:p text:style-name="P3"/>
          </table:table-cell>
          <table:covered-table-cell/>
          <table:table-cell table:style-name="Таблица5.A1" table:number-columns-spanned="2" office:value-type="string">
            <text:p text:style-name="P3"/>
          </table:table-cell>
          <table:covered-table-cell/>
          <table:table-cell table:style-name="Таблица5.A1" office:value-type="string">
            <text:p text:style-name="P3"/>
          </table:table-cell>
        </table:table-row>
        <table:table-row table:style-name="Таблица5.1">
          <table:table-cell table:style-name="Таблица5.A1" office:value-type="string">
            <text:p text:style-name="P1"><text:span text:style-name="T7">9</text:span></text:p>
          </table:table-cell>
          <table:table-cell table:style-name="Таблица5.A1" office:value-type="string">
            <text:p text:style-name="P6"><text:span text:style-name="T7">Организации,</text:span></text:p>
            <text:p text:style-name="P6"><text:span text:style-name="T7">осуществляющие</text:span></text:p>
            <text:p text:style-name="P6"><text:span text:style-name="T7">обучение</text:span></text:p>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table:number-columns-spanned="2" office:value-type="string">
            <text:p text:style-name="P3"/>
          </table:table-cell>
          <table:covered-table-cell/>
          <table:table-cell table:style-name="Таблица5.A1" table:number-columns-spanned="2" office:value-type="string">
            <text:p text:style-name="P3"/>
          </table:table-cell>
          <table:covered-table-cell/>
          <table:table-cell table:style-name="Таблица5.A1" office:value-type="string">
            <text:p text:style-name="P3"/>
          </table:table-cell>
        </table:table-row>
        <table:table-row table:style-name="Таблица5.1">
          <table:table-cell table:style-name="Таблица5.A1" office:value-type="string">
            <text:p text:style-name="P1"><text:span text:style-name="T7">10</text:span></text:p>
          </table:table-cell>
          <table:table-cell table:style-name="Таблица5.A1" office:value-type="string">
            <text:p text:style-name="P6"><text:span text:style-name="T7">Итого:</text:span></text:p>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office:value-type="string">
            <text:p text:style-name="P3"/>
          </table:table-cell>
          <table:table-cell table:style-name="Таблица5.A1" table:number-columns-spanned="2" office:value-type="string">
            <text:p text:style-name="P3"/>
          </table:table-cell>
          <table:covered-table-cell/>
          <table:table-cell table:style-name="Таблица5.A1" table:number-columns-spanned="2" office:value-type="string">
            <text:p text:style-name="P3"/>
          </table:table-cell>
          <table:covered-table-cell/>
          <table:table-cell table:style-name="Таблица5.A1" office:value-type="string">
            <text:p text:style-name="P3"/>
          </table:table-cell>
        </table:table-row>
      </table:table>
      <text:p text:style-name="P10"/>
      <text:p text:style-name="P13"><text:span text:style-name="Цветовое_20_выделение"><text:span text:style-name="T2">Примечание</text:span></text:span><text:span text:style-name="T7">:</text:span></text:p>
      <text:p text:style-name="P13"><text:span text:style-name="T7">В - всего пострадавших; Т - количество пострадавших в результате несчастных случаев с установлением степени повреждения здоровья "тяжелая", установлена инвалидность I, II, III группы/категория "ребенок-инвалид"; С - количество погибших в результате несчастных случаев со смертельным исходом.</text:span></text:p>
      <text:p text:style-name="P13"><text:span text:style-name="T7">В </text:span><text:a xlink:type="simple" xlink:href="file:///home/leona/Desktop/HYPERLINK#sub_1761"><text:span text:style-name="Гипертекстовая_20_ссылка"><text:span text:style-name="T9">графе "3</text:span></text:span></text:a><text:span text:style-name="T7">" указать общее количество обучающихся в организациях на конец отчетного периода.</text:span></text:p>
      <text:p text:style-name="P15"/>
      <text:p text:style-name="Таблицы_20__28_моноширинный_29_"><text:span text:style-name="T11">Число организаций, осуществляющих образовательную деятельность,</text:span></text:p>
      <text:p text:style-name="Таблицы_20__28_моноширинный_29_"><text:span text:style-name="T11">по которым составлен отчет _____________________________</text:span></text:p>
      <text:p text:style-name="P10"/>
      <text:p text:style-name="Таблицы_20__28_моноширинный_29_"><text:span text:style-name="T11">Должностное лицо,</text:span></text:p>
      <text:p text:style-name="Таблицы_20__28_моноширинный_29_"><text:span text:style-name="T11">ответственное за представление</text:span></text:p>
      <text:p text:style-name="Таблицы_20__28_моноширинный_29_"><text:span text:style-name="T11">статистической информации</text:span></text:p>
      <text:p text:style-name="Таблицы_20__28_моноширинный_29_"><text:span text:style-name="T11">(от имени юридического лица) <text:s text:c="3"/>_______________________________________________________________________</text:span></text:p>
      <text:p text:style-name="Таблицы_20__28_моноширинный_29_"><text:span text:style-name="T11"><text:s text:c="39"/>(должность) <text:s text:c="4"/>(подпись) <text:s text:c="5"/>(фамилия, имя, отчество</text:span></text:p>
      <text:p text:style-name="Таблицы_20__28_моноширинный_29_"><text:span text:style-name="T11"><text:s text:c="72"/>(при наличии)</text:span></text:p>
      <text:p text:style-name="Таблицы_20__28_моноширинный_29_"><text:span text:style-name="T11">М.П. <text:s text:c="27"/>_______________________________________________________________________</text:span></text:p>
      <text:p text:style-name="Таблицы_20__28_моноширинный_29_"><text:span text:style-name="T11"><text:s text:c="32"/>(фамилия, имя, отчество <text:s text:c="5"/>(номер контактного <text:s text:c="4"/>Дата составления</text:span></text:p>
      <text:p text:style-name="Таблицы_20__28_моноширинный_29_"><text:span text:style-name="T11"><text:s text:c="32"/>(при наличии) исполнителя) <text:s text:c="6"/>телефона) <text:s text:c="13"/>документа</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mily-generic="roman"/>
    <style:font-face style:name="Courier New" svg:font-family="'Courier New'" style:font-family-generic="roman"/>
    <style:font-face style:name="Liberation Serif1" svg:font-family="'Liberation Serif'" style:font-family-generic="roman"/>
    <style:font-face style:name="Tahoma" svg:font-family="Tahoma" style:font-family-generic="roman"/>
    <style:font-face style:name="Times New Roman" svg:font-family="'Times New Roman'" style:font-family-generic="roman"/>
    <style:font-face style:name="Times New Roman CYR1" svg:font-family="'Times New Roman CYR'" style:font-family-generic="roman"/>
    <style:font-face style:name="FreeSans1" svg:font-family="FreeSans" style:font-family-generic="swiss"/>
    <style:font-face style:name="Times New Roman CYR" svg:font-family="'Times New Roman CYR'" style:font-family-generic="swiss"/>
    <style:font-face style:name="Cambria1" svg:font-family="Cambria" style:font-family-generic="system"/>
    <style:font-face style:name="Courier New1" svg:font-family="'Courier New'" style:font-family-generic="system"/>
    <style:font-face style:name="Tahoma1" svg:font-family="Tahoma" style:font-family-generic="system"/>
    <style:font-face style:name="Times New Roman1" svg:font-family="'Times New Roman'" style:font-family-generic="system"/>
    <style:font-face style:name="Times New Roman CYR2" svg:font-family="'Times New Roman CYR'"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default-outline-level="" style:class="text">
      <style:paragraph-properties fo:margin-left="0cm" fo:margin-right="0cm" fo:margin-top="0.191cm" fo:margin-bottom="0.191cm" style:contextual-spacing="false" fo:text-align="center" style:justify-single-word="false" fo:orphans="0" fo:widows="0" fo:text-indent="0cm" style:auto-text-indent="false" style:vertical-align="auto"/>
      <style:text-properties fo:color="#26282f" style:font-name="Times New Roman CYR" fo:font-family="'Times New Roman CYR'" style:font-family-generic="swiss" fo:font-size="12pt" fo:language="ru" fo:country="RU" fo:font-weight="bold" style:font-name-asian="Times New Roman1" style:font-family-asian="'Times New Roman'" style:font-family-generic-asian="system" style:font-size-asian="12pt" style:language-asian="ru" style:country-asian="RU" style:font-weight-asian="bold" style:font-name-complex="Times New Roman CYR2" style:font-family-complex="'Times New Roman CYR'" style:font-family-generic-complex="system" style:font-size-complex="12pt" style:language-complex="ar" style:country-complex="SA" style:font-weight-complex="bold"/>
    </style:style>
    <style:style style:name="Нормальный_20__28_таблица_29_" style:display-name="Нормальный (таблица)" style:family="paragraph" style:default-outline-level="">
      <style:paragraph-properties fo:margin-left="0cm" fo:margin-right="0cm" fo:text-align="justify" style:justify-single-word="false" fo:orphans="0" fo:widows="0" fo:text-indent="0cm" style:auto-text-indent="false" style:vertical-align="auto"/>
      <style:text-properties style:font-name="Times New Roman CYR1" fo:font-family="'Times New Roman CYR'" style:font-family-generic="roman" fo:font-size="12pt" fo:language="ru" fo:country="RU" style:font-name-asian="Times New Roman1" style:font-family-asian="'Times New Roman'" style:font-family-generic-asian="system" style:font-size-asian="12pt" style:language-asian="ru" style:country-asian="RU" style:font-name-complex="Times New Roman CYR2" style:font-family-complex="'Times New Roman CYR'" style:font-family-generic-complex="system" style:font-size-complex="12pt" style:language-complex="ar" style:country-complex="SA"/>
    </style:style>
    <style:style style:name="Таблицы_20__28_моноширинный_29_" style:display-name="Таблицы (моноширинный)" style:family="paragraph" style:default-outline-level="">
      <style:paragraph-properties fo:margin-left="0cm" fo:margin-right="0cm" fo:text-align="start" style:justify-single-word="false" fo:orphans="0" fo:widows="0" fo:text-indent="0cm" style:auto-text-indent="false" style:vertical-align="auto"/>
      <style:text-properties style:font-name="Courier New" fo:font-family="'Courier New'" style:font-family-generic="roman" fo:font-size="12pt" fo:language="ru" fo:country="RU" style:font-name-asian="Times New Roman1" style:font-family-asian="'Times New Roman'" style:font-family-generic-asian="system" style:font-size-asian="12pt" style:language-asian="ru" style:country-asian="RU" style:font-name-complex="Courier New1" style:font-family-complex="'Courier New'" style:font-family-generic-complex="system" style:font-size-complex="12pt" style:language-complex="ar" style:country-complex="SA"/>
    </style:style>
    <style:style style:name="Прижатый_20_влево" style:display-name="Прижатый влево" style:family="paragraph" style:default-outline-level="">
      <style:paragraph-properties fo:margin-left="0cm" fo:margin-right="0cm" fo:text-align="start" style:justify-single-word="false" fo:orphans="0" fo:widows="0" fo:text-indent="0cm" style:auto-text-indent="false" style:vertical-align="auto"/>
      <style:text-properties style:font-name="Times New Roman CYR1" fo:font-family="'Times New Roman CYR'" style:font-family-generic="roman" fo:font-size="12pt" fo:language="ru" fo:country="RU" style:font-name-asian="Times New Roman1" style:font-family-asian="'Times New Roman'" style:font-family-generic-asian="system" style:font-size-asian="12pt" style:language-asian="ru" style:country-asian="RU" style:font-name-complex="Times New Roman CYR2" style:font-family-complex="'Times New Roman CYR'" style:font-family-generic-complex="system" style:font-size-complex="12pt" style:language-complex="ar" style:country-complex="SA"/>
    </style:style>
    <style:style style:name="Balloon_20_Text" style:display-name="Balloon Text" style:family="paragraph" style:default-outline-level="">
      <style:paragraph-properties fo:margin-left="0cm" fo:margin-right="0cm" fo:text-align="justify" style:justify-single-word="false" fo:orphans="0" fo:widows="0" fo:text-indent="1.27cm" style:auto-text-indent="false" style:vertical-align="auto"/>
      <style:text-properties style:font-name="Tahoma" fo:font-family="Tahoma" style:font-family-generic="roman" fo:font-size="8pt" fo:language="ru" fo:country="RU" style:font-name-asian="Times New Roman1" style:font-family-asian="'Times New Roman'" style:font-family-generic-asian="system" style:font-size-asian="8pt" style:language-asian="ru" style:country-asian="RU" style:font-name-complex="Tahoma1" style:font-family-complex="Tahoma" style:font-family-generic-complex="system" style:font-size-complex="8pt" style:language-complex="ar" style:country-complex="SA"/>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family="Cambria" style:font-family-generic="roman" fo:font-size="16pt" fo:font-weight="bold" style:letter-kerning="true" style:font-name-asian="Times New Roman1" style:font-family-asian="'Times New Roman'" style:font-family-generic-asian="system" style:font-size-asian="16pt" style:font-weight-asian="bold" style:font-name-complex="Cambria1" style:font-family-complex="Cambria" style:font-family-generic-complex="system" style:font-size-complex="16pt" style:font-weight-complex="bold"/>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font-name-complex="Times New Roman1" style:font-family-complex="'Times New Roman'" style:font-family-generic-complex="system"/>
    </style:style>
    <style:style style:name="Цветовое_20_выделение_20_для_20_Текст" style:display-name="Цветовое выделение для Текст" style:family="text">
      <style:text-properties style:font-name="Times New Roman CYR1" fo:font-family="'Times New Roman CYR'" style:font-family-generic="roman"/>
    </style:style>
    <style:style style:name="Текст_20_выноски_20_Знак" style:display-name="Текст выноски Знак"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size-complex="8pt"/>
    </style:style>
    <style:style style:name="ListLabel_20_1" style:display-name="ListLabel 1" style:family="text">
      <style:text-properties style:font-name="Liberation Serif1" fo:font-family="'Liberation Serif'" style:font-family-generic="roman"/>
    </style:style>
    <style:style style:name="ListLabel_20_2" style:display-name="ListLabel 2" style:family="text">
      <style:text-properties style:font-name="Liberation Serif1" fo:font-family="'Liberation Serif'" style:font-family-generic="roman" style:font-name-complex="Times New Roman1" style:font-family-complex="'Times New Roman'" style:font-family-generic-complex="syste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text:style-name="ListLabel_20_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411cm" fo:margin-right="1.411cm" style:writing-mode="lr-tb" style:layout-grid-color="#c0c0c0" style:layout-grid-lines="2455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portrait" fo:margin-top="2.54cm" fo:margin-bottom="2.54cm" fo:margin-left="1.411cm" fo:margin-right="1.411cm" style:writing-mode="lr-tb" style:layout-grid-color="#c0c0c0" style:layout-grid-lines="1592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42cm" fo:page-height="29.7cm" style:num-format="1" style:print-orientation="portrait" fo:margin-top="2.54cm" fo:margin-bottom="2.54cm" fo:margin-left="1.411cm" fo:margin-right="1.411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ПП "Гарант-Сервис"</meta:initial-creator>
    <dc:description>Документ экспортирован из системы ГАРАНТ</dc:description>
    <meta:creation-date>2019-03-05T16:19:00</meta:creation-date>
    <dc:date>2019-03-05T17:25:00</dc:date>
    <meta:print-date>2019-03-05T16:44:00</meta:print-date>
    <meta:editing-cycles>4</meta:editing-cycles>
    <meta:editing-duration>PT43S</meta:editing-duration>
    <meta:document-statistic meta:table-count="5" meta:image-count="0" meta:object-count="0" meta:page-count="25" meta:paragraph-count="687" meta:word-count="5771" meta:character-count="60451" meta:non-whitespace-character-count="50778"/>
    <meta:generator>LibreOffice/4.2.8.2$Linux_X86_64 LibreOffice_project/420m0$Build-2</meta:generator>
    <meta:user-defined meta:name="Company">НПП "Гарант-Сервис"</meta:user-defined>
    <meta:user-defined meta:name="Operator">User</meta:user-defined>
  </office:meta>
</office:document-meta>
</file>